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Elte Martens Beimastrjitte 69 te Easter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Elte Martens Beimastrjitte 69 te Eastermar.</text:p>
            <text:p text:style-name="common-al">voor het oprichten van een inrichting (huisartsenpraktij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414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4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4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Elte Martens Beimastrjitte 69 te Easter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146</meta:user-defined>
    <meta:user-defined meta:name="OVERHEIDop.GmbID/DC.identifier">gmb-2015-6414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H 69</meta:user-defined>
    <meta:user-defined meta:name="OVERHEIDop.woonplaats">Eastermar</meta:user-defined>
    <meta:user-defined meta:name="OVERHEIDop.straatnaam">Elte Martens Beimastrjitt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200111 576621</meta:user-defined>
    <meta:user-defined meta:name="OVERHEIDop.versieInformatie"/>
  </office:meta>
</office:document-meta>
</file>