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Easterein 19 Gary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Easterein 19 Garyp.</text:p>
            <text:p text:style-name="common-al">voor het veranderen van het bedrijf (wijziging dieraantall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4143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4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4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Easterein 19 Gary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4143</meta:user-defined>
    <meta:user-defined meta:name="OVERHEIDop.GmbID/DC.identifier">gmb-2015-6414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A</meta:user-defined>
    <meta:user-defined meta:name="OVERHEIDop.woonplaats">Garyp</meta:user-defined>
    <meta:user-defined meta:name="OVERHEIDop.straatnaam">Easterei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656 576378</meta:user-defined>
    <meta:user-defined meta:name="OVERHEIDop.versieInformatie"/>
  </office:meta>
</office:document-meta>
</file>