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iosk Concordi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14 januari 2015:</text:p>
            <text:p text:style-name="common-al">•<text:span text:style-name="nadrukvet"><text:span text:style-name="nadrukcur"> Barrierweg, `t Kaarpad, Ou</text:span></text:span><text:span text:style-name="nadrukvet"><text:span text:style-name="nadrukcur">de Postbaan</text:span></text:span><text:span text:style-name="nadrukvet"><text:span text:style-name="nadrukcur"> in het</text:span></text:span><text:span text:style-name="nadrukvet"><text:span text:style-name="nadrukcur"> Concordiapark:</text:span></text:span><text:span text:style-name="nadrukvet"><text:span text:style-name="nadrukcur"/></text:span><text:span text:style-name="nadrukcur"> het restaureren van de muziekk</text:span><text:span text:style-name="nadrukcur">i</text:span><text:span text:style-name="nadrukcur">os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41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iosk Concordia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414</meta:user-defined>
    <meta:user-defined meta:name="OVERHEIDop.GmbID/DC.identifier">gmb-2015-641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C 6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2</meta:user-defined>
    <meta:user-defined meta:name="OVERHEID.EPSG28992/DC.spatial">154090 397582</meta:user-defined>
    <meta:user-defined meta:name="OVERHEIDop.versieInformatie"/>
  </office:meta>
</office:document-meta>
</file>