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 vergunning, 28 t/m 30 augustus 2015, Food Soul Festival, Marseillepad,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aan Soul Food Concepts voor het evenement Food Soul Festival van 28 tot en met 30 augustus 2015 op het Marseillepad.</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li 2015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64135</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5</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5</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28 t/m 30 augustus 2015, Food Soul Festival, Marseillepad,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135</meta:user-defined>
    <meta:user-defined meta:name="OVERHEIDop.GmbID/DC.identifier">gmb-2015-64135</meta:user-defined>
    <meta:user-defined meta:name="OVERHEID.Gemeente/DC.creator">Zoetermee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1CH 13</meta:user-defined>
    <meta:user-defined meta:name="OVERHEIDop.woonplaats">Zoetermeer</meta:user-defined>
    <meta:user-defined meta:name="OVERHEIDop.straatnaam">Marseillepad</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3858 452686</meta:user-defined>
    <meta:user-defined meta:name="OVERHEIDop.versieInformatie"/>
  </office:meta>
</office:document-meta>
</file>