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lein 24, plaatsen gevelreclame en 2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plein 24</text:span>
            <text:span text:style-name="nadrukvet"> – </text:span>ontvangen 9 juli 2015 voor het plaatsen van gevelreclame en 2 unit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413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plein 24, plaatsen gevelreclame en 2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33</meta:user-defined>
    <meta:user-defined meta:name="OVERHEIDop.GmbID/DC.identifier">gmb-2015-6413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W 25b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22 502210</meta:user-defined>
    <meta:user-defined meta:name="OVERHEIDop.versieInformatie"/>
  </office:meta>
</office:document-meta>
</file>