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ssendorperstraat 60A, realiseren dakterras aan achterzijde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ssendorperstraat 60A</text:span>
            <text:span text:style-name="nadrukvet"/>
            <text:span text:style-name="nadrukvet"> – </text:span>voor het realiseren van een dakterras aan de achterzijde van het pand, verzonden op 13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413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3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3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sendorperstraat 60A, realiseren dakterras aan achterzijde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31</meta:user-defined>
    <meta:user-defined meta:name="OVERHEIDop.GmbID/DC.identifier">gmb-2015-6413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CA 60a</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82 502446</meta:user-defined>
    <meta:user-defined meta:name="OVERHEIDop.versieInformatie"/>
  </office:meta>
</office:document-meta>
</file>