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7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duurzame energievoorzieningen gemeente Eersel 2014</text:p>
      <text:section text:name="regeling_id1-3-2" text:style-name="regeling">
        <text:section text:name="aanhef_id1-3-2-1" text:style-name="aanhef">
          <text:section text:name="preambule_id1-3-2-1-1" text:style-name="preambule">
            <text:p text:style-name="al">Wijziging Subsidieverordening duurzame energievoorzieningen gemeente Eersel 2014

</text:p>
            <text:p text:style-name="al">De raad van de gemeente Eersel;</text:p>
            <text:p text:style-name="al">gezien het voorstel van het college van burgemeester en wethouders van 19 mei 2015;</text:p>
            <text:p text:style-name="al">besluit vast te stellen de volgende: </text:p>
            <text:p text:style-name="al">Wijziging Subsidieverordening duurzame energievoorzieningen gemeente Eersel 2014.</text:p>
            <text:p text:style-name="al">Artikel 12 wordt gewijzigd als volgt.</text:p>
            <text:p text:style-name="al">
            <text:span text:style-name="nadrukvet">Bestaande tekst</text:span>
          </text:p>
            <text:p text:style-name="al">Artikel 12 INWERKINGTREDING EN LOOPTIJD SUBSIDIE</text:p>
            <text:list text:style-name="id1-3-2-1-1-9">
              <text:list-item text:style-override="id1-3-2-1-1-9-1">
                <text:number>1.</text:number>
                <text:p text:style-name="al">1. Deze verordening treedt in werking op de achtste dag na bekendmaking.</text:p>
              </text:list-item>
              <text:list-item text:style-override="id1-3-2-1-1-9-2">
                <text:number>2.</text:number>
                <text:p text:style-name="al">2. De subsidieverordening eindigt op 31 december 2014 of zoveel eerder als het door de raad beschikbaar gestelde subsidiebedrag bereikt is.</text:p>
              </text:list-item>
            </text:list>
            <text:p text:style-name="al">
            <text:span text:style-name="nadrukvet">Nieuwe tekst</text:span>
          </text:p>
            <text:p text:style-name="al">Artikel 12 INWERKINGTREDING EN LOOPTIJD SUBSIDIE</text:p>
            <text:list text:style-name="id1-3-2-1-1-12">
              <text:list-item text:style-override="id1-3-2-1-1-12-1">
                <text:number>1.</text:number>
                <text:p text:style-name="al">1. De looptijd van de subsidieverordening wordt verlengd. De verordening eindigt op 31 december 2016 of zoveel eerder als het door de raad beschikbaar gestelde subsidiebedrag bereikt is.</text:p>
              </text:list-item>
              <text:list-item text:style-override="id1-3-2-1-1-12-2">
                <text:number>2.</text:number>
                <text:p text:style-name="al">2. De verlenging treedt in werking op de dag na bekendmaking en werkt terug tot en met 1 januari 2015.</text:p>
              </text:list-item>
            </text:list>
            <text:p text:style-name="al">Aldus vastgesteld in de openbare raadsvergadering van 7 juli 2015. </text:p>
            <text:p text:style-name="al">DE RAAD VOORNOEMD</text:p>
            <text:p text:style-name="al">de griffier (plv.), mevrouw mr. drs. C.M.J.H. Stox </text:p>
            <text:p text:style-name="al">de voorzitter, mevrouw J.A.M. Thijs-Rademakers</text:p>
            <text:p text:style-name="al"/>
            <text:p text:style-name="al">Hieronder vindt u de volledig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SBEPALINGEN</text:span> </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anvrager:</text:p>
                  </table:table-cell>
                  <table:table-cell table:style-name="entry" table:number-rows-spanned="1" table:number-columns-spanned="1">
                    <text:p text:style-name="table_al">Een particuliere eigenaar of huurder die gebruik maakt van een woning of een woning verhuurt en deze voorziet van een Duurzame Energievoorziening (DE-voorziening);</text:p>
                  </table:table-cell>
                </table:table-row>
                <table:table-row table:style-name="row">
                  <table:table-cell table:style-name="entry" table:number-rows-spanned="1" table:number-columns-spanned="1">
                    <text:p text:style-name="table_al">Aanvraag:</text:p>
                  </table:table-cell>
                  <table:table-cell table:style-name="entry" table:number-rows-spanned="1" table:number-columns-spanned="1">
                    <text:p text:style-name="table_al">Een door een aanvrager ingevuld aanvraagformulier voor het verkrijgen van een subsidie voor het plaatsen van een DE-voorziening. Een ontvankelijke aanvraag bestaat uit:</text:p>
                    <text:p text:style-name="table_al">• een ondertekend aanvraagformulier; </text:p>
                    <text:p text:style-name="table_al">• een kopie legitimatiebewijs van de aanvrager;</text:p>
                    <text:p text:style-name="table_al">• een offerte óf beschrijving van de DE-voorziening.</text:p>
                  </table:table-cell>
                </table:table-row>
                <table:table-row table:style-name="row">
                  <table:table-cell table:style-name="entry" table:number-rows-spanned="1" table:number-columns-spanned="1">
                    <text:p text:style-name="table_al">Aanvraagformulier:</text:p>
                  </table:table-cell>
                  <table:table-cell table:style-name="entry" table:number-rows-spanned="1" table:number-columns-spanned="1">
                    <text:p text:style-name="table_al">Een door het college beschikbaar gesteld formulier voor de aanvraag van de subsidie DE-voorzieningen.</text:p>
                  </table:table-cell>
                </table:table-row>
                <table:table-row table:style-name="row">
                  <table:table-cell table:style-name="entry" table:number-rows-spanned="1" table:number-columns-spanned="1">
                    <text:p text:style-name="table_al">Gereedmeldingsformulier:</text:p>
                  </table:table-cell>
                  <table:table-cell table:style-name="entry" table:number-rows-spanned="1" table:number-columns-spanned="1">
                    <text:p text:style-name="table_al">Een door het college beschikbaar gesteld gereedmeldingsformulier voor subsidie DE-voorzieningen.</text:p>
                  </table:table-cell>
                </table:table-row>
                <table:table-row table:style-name="row">
                  <table:table-cell table:style-name="entry" table:number-rows-spanned="1" table:number-columns-spanned="1">
                    <text:p text:style-name="table_al">Legitimatiebewijs:</text:p>
                  </table:table-cell>
                  <table:table-cell table:style-name="entry" table:number-rows-spanned="1" table:number-columns-spanned="1">
                    <text:p text:style-name="table_al">Een geldig legitimatiebewijs, zoals rijbewijs, paspoort of ID-kaart, van de aanvrager die de subsidieaanvraag indient.</text:p>
                  </table:table-cell>
                </table:table-row>
                <table:table-row table:style-name="row">
                  <table:table-cell table:style-name="entry" table:number-rows-spanned="1" table:number-columns-spanned="1">
                    <text:p text:style-name="table_al">Offerte:</text:p>
                  </table:table-cell>
                  <table:table-cell table:style-name="entry" table:number-rows-spanned="1" table:number-columns-spanned="1">
                    <text:p text:style-name="table_al">Een kopie van een door een erkend installatiebedrijf opgestelde offerte, die een duidelijke beschrijving geeft van het type DE-voorziening waarvoor subsidie wordt aangevraagd. </text:p>
                  </table:table-cell>
                </table:table-row>
                <table:table-row table:style-name="row">
                  <table:table-cell table:style-name="entry" table:number-rows-spanned="1" table:number-columns-spanned="1">
                    <text:p text:style-name="table_al">Uitkering:</text:p>
                  </table:table-cell>
                  <table:table-cell table:style-name="entry" table:number-rows-spanned="1" table:number-columns-spanned="1">
                    <text:p text:style-name="table_al">Een door het college uit te keren bedrag. Het bedrag wordt uitgekeerd op het moment dat de volgende documenten door gemeente Eersel zijn ontvangen:</text:p>
                    <text:p text:style-name="table_al">• een ondertekend gereedmeldingsformulier;</text:p>
                    <text:p text:style-name="table_al">• een gespecificeerde factuur;</text:p>
                    <text:p text:style-name="table_al">• een betalingsbewijs van de uitgevoerde maatregelen;</text:p>
                    <text:p text:style-name="table_al">• het bank- of girorekeningnummer van de particuliere woningeigenaar of huurder.</text:p>
                  </table:table-cell>
                </table:table-row>
                <table:table-row table:style-name="row">
                  <table:table-cell table:style-name="entry" table:number-rows-spanned="1" table:number-columns-spanned="1">
                    <text:p text:style-name="table_al">Factuur:</text:p>
                  </table:table-cell>
                  <table:table-cell table:style-name="entry" table:number-rows-spanned="1" table:number-columns-spanned="1">
                    <text:p text:style-name="table_al">Een kopie van een door een erkend installatiebedrijf opgestelde rekening van de DE-voorziening waarvoor subsidie wordt aangevraagd, voorzien van het bedrag en het type DE-voorzieningen en een datum waarop de DE-voorziening is geplaatst. In de factuur moet een specifiek onderscheid zijn gemaakt tussen de verschillende kostenposten. </text:p>
                  </table:table-cell>
                </table:table-row>
                <table:table-row table:style-name="row">
                  <table:table-cell table:style-name="entry" table:number-rows-spanned="1" table:number-columns-spanned="1">
                    <text:p text:style-name="table_al">Betalingsbewijs:</text:p>
                  </table:table-cell>
                  <table:table-cell table:style-name="entry" table:number-rows-spanned="1" table:number-columns-spanned="1">
                    <text:p text:style-name="table_al">Een kopie bankafschrift dat aantoont dat de betaling is overgemaakt aan het bedrijf dat de DE-voorziening geïnstalleerd heeft. Dit bankafschrift moet voorzien zijn van de originele datum, naam en/of nummer van de aanvrager. De overige gegevens die niet van belang zijn voor de behandeling van deze aanvraag kunnen onzichtbaar gemaakt worden.</text:p>
                  </table:table-cell>
                </table:table-row>
                <table:table-row table:style-name="row">
                  <table:table-cell table:style-name="entry" table:number-rows-spanned="1" table:number-columns-spanned="1">
                    <text:p text:style-name="table_al">Subsidieontvanger:</text:p>
                  </table:table-cell>
                  <table:table-cell table:style-name="entry" table:number-rows-spanned="1" table:number-columns-spanned="1">
                    <text:p text:style-name="table_al">Woningeigenaar of huurder (een natuurlijk persoon) van een woning gebouwd vóór 1 januari 1985, waarop energiebesparende maatregelen worden toegepast.</text:p>
                  </table:table-cell>
                </table:table-row>
                <table:table-row table:style-name="row">
                  <table:table-cell table:style-name="entry" table:number-rows-spanned="1" table:number-columns-spanned="1">
                    <text:p text:style-name="table_al">DE-voorziening:</text:p>
                  </table:table-cell>
                  <table:table-cell table:style-name="entry" table:number-rows-spanned="1" table:number-columns-spanned="1">
                    <text:p text:style-name="table_al">Een duurzame energievoorziening: een duurzame energie-installatie en/óf een energiebesparende maatregel.</text:p>
                  </table:table-cell>
                </table:table-row>
                <table:table-row table:style-name="row">
                  <table:table-cell table:style-name="entry" table:number-rows-spanned="1" table:number-columns-spanned="1">
                    <text:p text:style-name="table_al">Duurzame energie-installatie:</text:p>
                  </table:table-cell>
                  <table:table-cell table:style-name="entry" table:number-rows-spanned="1" table:number-columns-spanned="1">
                    <text:p text:style-name="table_al">Een installatie of een voorziening/apparaat die zijn energie opwekt uit een schone energiebron en/of duurzaam gebruik van energie bevordert. Hieronder wordt in deze regeling verstaan PV-cellen, zonneboiler, warmtepomp.</text:p>
                  </table:table-cell>
                </table:table-row>
                <table:table-row table:style-name="row">
                  <table:table-cell table:style-name="entry" table:number-rows-spanned="1" table:number-columns-spanned="1">
                    <text:p text:style-name="table_al">Energiebesparende maatregel:</text:p>
                  </table:table-cell>
                  <table:table-cell table:style-name="entry" table:number-rows-spanned="1" table:number-columns-spanned="1">
                    <text:p text:style-name="table_al">Een verandering/aanpassing aan een woning of complex die het energieverbruik reduceert. Hieronder wordt in deze regeling verstaan het aanbrengen van: isolatie voor vloer, muur en/of dak.</text:p>
                  </table:table-cell>
                </table:table-row>
                <table:table-row table:style-name="row">
                  <table:table-cell table:style-name="entry" table:number-rows-spanned="1" table:number-columns-spanned="1">
                    <text:p text:style-name="table_al">PV-cellen:</text:p>
                  </table:table-cell>
                  <table:table-cell table:style-name="entry" table:number-rows-spanned="1" table:number-columns-spanned="1">
                    <text:p text:style-name="table_al">Een installatie in de vorm van zonnepanelen voor het opwekken van elektriciteit, afkomstig uit een schone energiebron en die nagelvast is bevestigd op of aan de woning en/of bijgebouw. </text:p>
                  </table:table-cell>
                </table:table-row>
                <table:table-row table:style-name="row">
                  <table:table-cell table:style-name="entry" table:number-rows-spanned="1" table:number-columns-spanned="1">
                    <text:p text:style-name="table_al">Zonneboiler:</text:p>
                  </table:table-cell>
                  <table:table-cell table:style-name="entry" table:number-rows-spanned="1" table:number-columns-spanned="1">
                    <text:p text:style-name="table_al">Een installatie voor het verwarmen van tapwater, waarvoor de opgewekte energie afkomstig is van een schone energiebron en die nagelvast is bevestigd op, aan of in de woning en/of bijgebouw. </text:p>
                  </table:table-cell>
                </table:table-row>
                <table:table-row table:style-name="row">
                  <table:table-cell table:style-name="entry" table:number-rows-spanned="1" table:number-columns-spanned="1">
                    <text:p text:style-name="table_al">Warmtepomp:</text:p>
                  </table:table-cell>
                  <table:table-cell table:style-name="entry" table:number-rows-spanned="1" table:number-columns-spanned="1">
                    <text:p text:style-name="table_al">Een installatie voor het opwekken van elektriciteit, afkomstig uit een schone energiebron en die nagelvast in of aan een woning en/of bijgebouw is bevestigd.</text:p>
                  </table:table-cell>
                </table:table-row>
                <table:table-row table:style-name="row">
                  <table:table-cell table:style-name="entry" table:number-rows-spanned="1" table:number-columns-spanned="1">
                    <text:p text:style-name="table_al">Vloerisolatie:</text:p>
                  </table:table-cell>
                  <table:table-cell table:style-name="entry" table:number-rows-spanned="1" table:number-columns-spanned="1">
                    <text:p text:style-name="table_al">Door een specialist aangebracht materiaal ter verhoging van de warmte-isolatiewaarde van de vloer van een woning.</text:p>
                  </table:table-cell>
                </table:table-row>
                <table:table-row table:style-name="row">
                  <table:table-cell table:style-name="entry" table:number-rows-spanned="1" table:number-columns-spanned="1">
                    <text:p text:style-name="table_al">Muurisolatie:</text:p>
                  </table:table-cell>
                  <table:table-cell table:style-name="entry" table:number-rows-spanned="1" table:number-columns-spanned="1">
                    <text:p text:style-name="table_al">Door een specialist aangebracht materiaal ter verhoging van de warmte-isolatiewaarde van de gevel van een woning.</text:p>
                  </table:table-cell>
                </table:table-row>
                <table:table-row table:style-name="row">
                  <table:table-cell table:style-name="entry" table:number-rows-spanned="1" table:number-columns-spanned="1">
                    <text:p text:style-name="table_al">Dakisolatie:</text:p>
                  </table:table-cell>
                  <table:table-cell table:style-name="entry" table:number-rows-spanned="1" table:number-columns-spanned="1">
                    <text:p text:style-name="table_al">Door een specialist aangebracht materiaal ter verhoging van de warmte-isolatiewaarde van het dak van een woning.</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Een, volgens een vastgesteld bestemmingsplan, voor bewoning bestemd gebouw, dat opgeleverd is en bewoond wordt door een burger. De woning moet kadastraal gelegen zijn in de gemeente Eersel. </text:p>
                  </table:table-cell>
                </table:table-row>
                <table:table-row table:style-name="row">
                  <table:table-cell table:style-name="entry" table:number-rows-spanned="1" table:number-columns-spanned="1">
                    <text:p text:style-name="table_al">Bijgebouw:</text:p>
                  </table:table-cell>
                  <table:table-cell table:style-name="entry" table:number-rows-spanned="1" table:number-columns-spanned="1">
                    <text:p text:style-name="table_al">Dakkapel, serre, garage verbonden aan de bestaande woning.</text:p>
                  </table:table-cell>
                </table:table-row>
                <table:table-row table:style-name="row">
                  <table:table-cell table:style-name="entry" table:number-rows-spanned="1" table:number-columns-spanned="1">
                    <text:p text:style-name="table_al">Eigenaar:</text:p>
                  </table:table-cell>
                  <table:table-cell table:style-name="entry" table:number-rows-spanned="1" table:number-columns-spanned="1">
                    <text:p text:style-name="table_al">Een natuurlijk persoon die het volledige eigendomsrecht van de woning bezit. </text:p>
                  </table:table-cell>
                </table:table-row>
                <table:table-row table:style-name="row">
                  <table:table-cell table:style-name="entry" table:number-rows-spanned="1" table:number-columns-spanned="1">
                    <text:p text:style-name="table_al">Huurder:</text:p>
                  </table:table-cell>
                  <table:table-cell table:style-name="entry" table:number-rows-spanned="1" table:number-columns-spanned="1">
                    <text:p text:style-name="table_al">Een natuurlijk persoon die de woning huur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 DOEL</text:span> </text:p>
            <text:p text:style-name="al">Deze verordening is bedoeld voor het verstrekken van de subsidie voor maatregelen die in opdracht van de bewoners aan een bestaande woning wordt getroffen, met de bedoeling om het verbruik van energie in deze woningen te verminderen om daarmee te komen tot vermindering van de uitstoot van CO2. Ook leiden de genomen maatregelen tot lagere energiekosten voor de aanvrager. </text:p>
          </text:section>
          <text:section text:name="artikel_id1-3-2-2-3" text:style-name="artikel">
            <text:p text:style-name="artikel_kop_titel"><text:span text:style-name="artikel_kop_label">Artikel</text:span> <text:span text:style-name="artikel_kop_nr">3 WERKINGSFEER</text:span> </text:p>
            <text:list text:style-name="id1-3-2-2-3-2">
              <text:list-item text:style-override="id1-3-2-2-3-2">
                <text:number>1.</text:number>
                <text:p text:style-name="al">Het college kent, met inachtneming van het bepaalde in de Subsidieverordening duurzame energievoorzieningen gemeente Eersel 2014, aan particuliere woningbezitters en huurders van woningen gebouwd vóór 1985, subsidie toe voor het uitvoeren van DE-voorzieningen in 2014.</text:p>
              </text:list-item>
              <text:list-item text:style-override="id1-3-2-2-3-3">
                <text:number>2.</text:number>
                <text:p text:style-name="al">Deze verordening is niet van toepassing voor bedrijfsgebouwen en voor woningcorporaties. Wel kunnen particuliere huurders in samenspraak met de eigenaar gebruik maken van de subsidieverordening. Bij woningcorporaties zullen zelfaangebrachte veranderingen vooraf bij de corporatie gemeld moeten worden.</text:p>
              </text:list-item>
            </text:list>
          </text:section>
          <text:section text:name="artikel_id1-3-2-2-4" text:style-name="artikel">
            <text:p text:style-name="artikel_kop_titel"><text:span text:style-name="artikel_kop_label">Artikel</text:span> <text:span text:style-name="artikel_kop_nr">4 SUBSIDIECRITERIA,</text:span> HOOGTE VAN DE SUBSIDIE EN SUBSIDIEPLAFOND</text:p>
            <text:list text:style-name="id1-3-2-2-4-2">
              <text:list-item text:style-override="id1-3-2-2-4-2">
                <text:number>1.</text:number>
                <text:p text:style-name="al">Een particuliere eigenaar of huurder van een woning kan subsidie aanvragen voor:</text:p>
                <text:p text:style-name="al">Energiebesparende maatregelen:</text:p>
                <text:list text:style-name="id1-3-2-2-4-2-4">
                  <text:list-item text:style-override="id1-3-2-2-4-2-4-1">
                    <text:number>a.</text:number>
                    <text:p text:style-name="al">Vloerisolatie;</text:p>
                  </text:list-item>
                  <text:list-item text:style-override="id1-3-2-2-4-2-4-2">
                    <text:number>b.</text:number>
                    <text:p text:style-name="al">Muurisolatie;</text:p>
                  </text:list-item>
                  <text:list-item text:style-override="id1-3-2-2-4-2-4-3">
                    <text:number>c.</text:number>
                    <text:p text:style-name="al">Dakisolatie.</text:p>
                  </text:list-item>
                </text:list>
              </text:list-item>
              <text:list-item text:style-override="id1-3-2-2-4-3">
                <text:number>2.</text:number>
                <text:p text:style-name="al">Om voor een subsidie in aanmerking te komen moet het totaal geïnvesteerde bedrag, waarvoor de aanvrager subsidie aanvraagt, minimaal € 1.000,- zijn.</text:p>
              </text:list-item>
              <text:list-item text:style-override="id1-3-2-2-4-4">
                <text:number>3.</text:number>
                <text:p text:style-name="al">De subsidie voor te plaatsen isolatie als bedoeld in het eerste lid van dit artikel onder a tot en met c bedraagt 10 % van het factuurbedrag, met een maximum van € 200,- .</text:p>
              </text:list-item>
              <text:list-item text:style-override="id1-3-2-2-4-5">
                <text:number>4.</text:number>
                <text:p text:style-name="al">De volgende kosten, voor zover noodzakelijk en adequaat in relatie tot het doel van deze regeling, komen voor subsidie in aanmerking:</text:p>
                <text:list text:style-name="id1-3-2-2-4-5-3">
                  <text:list-item text:style-override="id1-3-2-2-4-5-3-1">
                    <text:number>a.</text:number>
                    <text:p text:style-name="al">materiaalkosten;</text:p>
                  </text:list-item>
                  <text:list-item text:style-override="id1-3-2-2-4-5-3-2">
                    <text:number>b.</text:number>
                    <text:p text:style-name="al">installatiekosten.</text:p>
                  </text:list-item>
                </text:list>
              </text:list-item>
              <text:list-item text:style-override="id1-3-2-2-4-6">
                <text:number>5.</text:number>
                <text:p text:style-name="al">Een eigenaar of huurder kan slechts één keer subsidie aanvragen voor isolatie van de woning en maximaal € 200,-- ontvangen van de gemeente Eersel als subsidie voor het isoleren van de woning.</text:p>
              </text:list-item>
              <text:list-item text:style-override="id1-3-2-2-4-7">
                <text:number>6.</text:number>
                <text:p text:style-name="al">Voor deze subsidieverordening geldt een subsidieplafond. Het subsidieplafond is € 20.000,-.</text:p>
              </text:list-item>
            </text:list>
          </text:section>
          <text:section text:name="artikel_id1-3-2-2-5" text:style-name="artikel">
            <text:p text:style-name="artikel_kop_titel"><text:span text:style-name="artikel_kop_label">Artikel</text:span> <text:span text:style-name="artikel_kop_nr">5 VOORWAARDEN</text:span> </text:p>
            <text:p text:style-name="al">Om voor een subsidie in aanmerking te komen, moet worden voldaan aan de volgende voorwaarden:</text:p>
            <text:list text:style-name="id1-3-2-2-5-3">
              <text:list-item text:style-override="id1-3-2-2-5-3-1">
                <text:number>1.</text:number>
                <text:p text:style-name="al">De woning bevindt zich in de gemeente Eersel.</text:p>
              </text:list-item>
              <text:list-item text:style-override="id1-3-2-2-5-3-2">
                <text:number>2.</text:number>
                <text:p text:style-name="al">De woning is gebouwd vóór 1985.</text:p>
              </text:list-item>
              <text:list-item text:style-override="id1-3-2-2-5-3-3">
                <text:number>3.</text:number>
                <text:p text:style-name="al">De DE-voorziening geplaatst wordt door een daarvoor gespecialiseerd bedrijf.</text:p>
              </text:list-item>
              <text:list-item text:style-override="id1-3-2-2-5-3-4">
                <text:number>4.</text:number>
                <text:p text:style-name="al">De subsidie wordt aangevraagd door aanvrager, door middel van een aanvraagformulier.</text:p>
              </text:list-item>
              <text:list-item text:style-override="id1-3-2-2-5-3-5">
                <text:number>5.</text:number>
                <text:p text:style-name="al">De subsidietoekenning en de verdeling van het beschikbare subsidiebedrag wordt bepaald aan de hand van de volgorde van binnenkomst van de aanvraag “Wie het eerst komt, het eerst maalt”. </text:p>
              </text:list-item>
              <text:list-item text:style-override="id1-3-2-2-5-3-6">
                <text:number>6.</text:number>
                <text:p text:style-name="al">De DE-voorzieningen worden genomen binnen 26 weken nadat de subsidieaanvraag door de gemeente is beschikt.</text:p>
              </text:list-item>
              <text:list-item text:style-override="id1-3-2-2-5-3-7">
                <text:number>7.</text:number>
                <text:p text:style-name="al">Een subsidie voor de aanschaf van DE-voorzieningen kan worden aangevraagd na het in werking treden van deze verordening.</text:p>
              </text:list-item>
              <text:list-item text:style-override="id1-3-2-2-5-3-8">
                <text:number>8.</text:number>
                <text:p text:style-name="al">Een subsidie wordt per aangeschafte en geplaatste DE-voorziening eenmalig verstrekt.</text:p>
              </text:list-item>
              <text:list-item text:style-override="id1-3-2-2-5-3-9">
                <text:number>9.</text:number>
                <text:p text:style-name="al">De subsidieontvanger heeft in het kalenderjaar waarin de aanvraag is ingediend nog niet eerder niet eerder een aanvraag ingediend voor dit type DE-voorziening.</text:p>
              </text:list-item>
              <text:list-item text:style-override="id1-3-2-2-5-3-10">
                <text:number>10.</text:number>
                <text:p text:style-name="al">de genomen DE-voorzieningen zijn uitgevoerd conform de, op het moment van aanleg, geldende (bouw)regelgeving, geldende normen, beleid en/of overige wet- en regelgeving. </text:p>
              </text:list-item>
            </text:list>
          </text:section>
          <text:section text:name="artikel_id1-3-2-2-6" text:style-name="artikel">
            <text:p text:style-name="artikel_kop_titel"><text:span text:style-name="artikel_kop_label">Artikel</text:span> <text:span text:style-name="artikel_kop_nr">6 INHOUD</text:span> VAN DE AANVRAAG</text:p>
            <text:list text:style-name="id1-3-2-2-6-2">
              <text:list-item text:style-override="id1-3-2-2-6-2">
                <text:number>1.</text:number>
                <text:p text:style-name="al">Alle in het Aanvraagformulier gevraagde gegevens dienen bij de indiening van de aanvraag te worden verstrekt. Een aanvraag wordt pas in behandeling genomen als de aanvraag ontvankelijk is. </text:p>
              </text:list-item>
              <text:list-item text:style-override="id1-3-2-2-6-3">
                <text:number>2.</text:number>
                <text:p text:style-name="al">Ontvankelijke aanvragen worden op volgorde van binnenkomst afgehandeld. Indien een subsidieaanvraag nog niet volledig is, wordt het tijdstip van binnenkomst bepaald door het moment waarop de aanvraag wel volledig is.</text:p>
              </text:list-item>
              <text:list-item text:style-override="id1-3-2-2-6-4">
                <text:number>3.</text:number>
                <text:p text:style-name="al">Het college beslist op een aanvraag binnen 8 weken na ontvangst van de volledige aanvraag.</text:p>
              </text:list-item>
              <text:list-item text:style-override="id1-3-2-2-6-5">
                <text:number>4.</text:number>
                <text:p text:style-name="al">Het college kan de beslistermijn met 8 weken verdagen.</text:p>
              </text:list-item>
            </text:list>
          </text:section>
          <text:section text:name="artikel_id1-3-2-2-7" text:style-name="artikel">
            <text:p text:style-name="artikel_kop_titel"><text:span text:style-name="artikel_kop_label">Artikel</text:span> <text:span text:style-name="artikel_kop_nr">7 OVERIGE</text:span> VEREISTEN</text:p>
            <text:p text:style-name="al">Bij wijziging van deze voorwaarden geldt voor het verstrekken van de subsidie de voorwaarden zoals geldig op het moment van ontvangst van de subsidieaanvraag door de gemeente.</text:p>
          </text:section>
          <text:section text:name="artikel_id1-3-2-2-8" text:style-name="artikel">
            <text:p text:style-name="artikel_kop_titel"><text:span text:style-name="artikel_kop_label">Artikel</text:span> <text:span text:style-name="artikel_kop_nr">8 WEIGERINGSGRONDEN</text:span> </text:p>
            <text:list text:style-name="id1-3-2-2-8-2">
              <text:list-item text:style-override="id1-3-2-2-8-2">
                <text:number>1.</text:number>
                <text:p text:style-name="al">Het college kan een aanvraag voor subsidie weigeren indien:</text:p>
                <text:list text:style-name="id1-3-2-2-8-2-3">
                  <text:list-item text:style-override="id1-3-2-2-8-2-3-1">
                    <text:number>a.</text:number>
                    <text:p text:style-name="al">een eventuele benodigde (omgevings)vergunning niet verleend is;</text:p>
                  </text:list-item>
                  <text:list-item text:style-override="id1-3-2-2-8-2-3-2">
                    <text:number>b.</text:number>
                    <text:p text:style-name="al">een eigenaar of huurder van een woning een subsidie voor dezelfde maatregel aanvraagt die door de gemeente Eersel al verstrekt is aan een andere partij;</text:p>
                  </text:list-item>
                  <text:list-item text:style-override="id1-3-2-2-8-2-3-3">
                    <text:number>c.</text:number>
                    <text:p text:style-name="al">een subsidie wordt aangevraagd voor hetzelfde type DE-voorziening(en) waarvoor al eerder door de gemeente een subsidie is verstrekt in het huidige of in een ander kalenderjaar;</text:p>
                  </text:list-item>
                  <text:list-item text:style-override="id1-3-2-2-8-2-3-4">
                    <text:number>d.</text:number>
                    <text:p text:style-name="al">het door de raad beschikbaar gestelde subsidiebedrag bij toekenning wordt overschreden;</text:p>
                  </text:list-item>
                  <text:list-item text:style-override="id1-3-2-2-8-2-3-5">
                    <text:number>e.</text:number>
                    <text:p text:style-name="al">Subsidie wordt aangevraagd voor een duurzame energievoorziening die niet is genoemd in artikel 4. O.a. dubbele beglazing wordt uitgesloten in deze subsidie.</text:p>
                  </text:list-item>
                </text:list>
              </text:list-item>
              <text:list-item text:style-override="id1-3-2-2-8-3">
                <text:number>2.</text:number>
                <text:p text:style-name="al">Het college kan in bijzondere gevallen besluiten dat bepaalde voorwaarden niet gelden en/of een ander subsidiebedrag wordt verleend, dan wel vastgesteld. </text:p>
              </text:list-item>
            </text:list>
          </text:section>
          <text:section text:name="artikel_id1-3-2-2-9" text:style-name="artikel">
            <text:p text:style-name="artikel_kop_titel"><text:span text:style-name="artikel_kop_label">Artikel</text:span> <text:span text:style-name="artikel_kop_nr">9 BESCHIKKING</text:span> TOT SUBSIDIEVERLENING</text:p>
            <text:list text:style-name="id1-3-2-2-9-2">
              <text:list-item text:style-override="id1-3-2-2-9-2">
                <text:number>1.</text:number>
                <text:p text:style-name="al">De subsidie wordt ontvankelijk verklaard en gereserveerd nadat de aanvrager het aanvraagformulier heeft ingediend.</text:p>
              </text:list-item>
              <text:list-item text:style-override="id1-3-2-2-9-3">
                <text:number>2.</text:number>
                <text:p text:style-name="al">De subsidie wordt door het college beschikt na het indienen van het aanvraagformulier.</text:p>
              </text:list-item>
              <text:list-item text:style-override="id1-3-2-2-9-4">
                <text:number>3.</text:number>
                <text:p text:style-name="al">Het college beslist op een aanvraag binnen 8 weken na ontvangst van de volledige aanvraag.</text:p>
              </text:list-item>
              <text:list-item text:style-override="id1-3-2-2-9-5">
                <text:number>4.</text:number>
                <text:p text:style-name="al">Het college kan de beslistermijn met 8 weken verdagen.</text:p>
              </text:list-item>
              <text:list-item text:style-override="id1-3-2-2-9-6">
                <text:number>5.</text:number>
                <text:p text:style-name="al">De beschikking tot subsidieverlening vermeldt in ieder geval de maximale hoogte van de subsidie.</text:p>
              </text:list-item>
              <text:list-item text:style-override="id1-3-2-2-9-7">
                <text:number>6.</text:number>
                <text:p text:style-name="al">De beschikking tot subsidieverlening vermeldt of aan de voorwaarden en verplichtingen als bedoeld in artikel 5 en 6 van deze verordening is voldaan en aan welke voorschriften en verplichtingen moet worden voldaan;</text:p>
              </text:list-item>
              <text:list-item text:style-override="id1-3-2-2-9-8">
                <text:number>7.</text:number>
                <text:p text:style-name="al">Het college kan aan de beschikking tot subsidieverlening nadere voorschriften en verplichtingen verbinden</text:p>
              </text:list-item>
            </text:list>
          </text:section>
          <text:section text:name="artikel_id1-3-2-2-10" text:style-name="artikel">
            <text:p text:style-name="artikel_kop_titel"><text:span text:style-name="artikel_kop_label">Artikel</text:span> <text:span text:style-name="artikel_kop_nr">10 VASTSTELLING</text:span> SUBSIDIE</text:p>
            <text:list text:style-name="id1-3-2-2-10-2">
              <text:list-item text:style-override="id1-3-2-2-10-2">
                <text:number>1.</text:number>
                <text:p text:style-name="al">Aanvrager dient binnen 12 weken na betaling van de eindfactuur een aanvraag om vaststelling van de subsidie in bij het college met behulp van het gereedmeldingsformulier. </text:p>
              </text:list-item>
              <text:list-item text:style-override="id1-3-2-2-10-3">
                <text:number>2.</text:number>
                <text:p text:style-name="al">Alle in het gereedmeldingsformulier gevraagde gegevens dienen bij de indiening van de aanvraag om vaststelling van de subsidie te worden verstrekt. </text:p>
              </text:list-item>
              <text:list-item text:style-override="id1-3-2-2-10-4">
                <text:number>3.</text:number>
                <text:p text:style-name="al">De beschikking tot subsidievaststelling vermeldt in ieder geval: </text:p>
              </text:list-item>
              <text:list-item text:style-override="id1-3-2-2-10-5">
                <text:number>a.</text:number>
                <text:p text:style-name="al">of is voldaan aan de voorwaarden en verplichtingen voor de vaststelling van de subsidie zoals opgenomen in de beschikking tot subsidieverlening, de subsidieverordening en de Algemene wet bestuursrecht. </text:p>
              </text:list-item>
              <text:list-item text:style-override="id1-3-2-2-10-6">
                <text:number>b.</text:number>
                <text:p text:style-name="al">de hoogte van de subsidie in euro. </text:p>
              </text:list-item>
              <text:list-item text:style-override="id1-3-2-2-10-7">
                <text:number>c.</text:number>
                <text:p text:style-name="al">het bedrag dat als subsidie wordt vastgesteld kan niet hoger zijn dan het bedrag dat in de beschikking tot subsidieverlening is opgenomen. </text:p>
              </text:list-item>
              <text:list-item text:style-override="id1-3-2-2-10-8">
                <text:number>4.</text:number>
                <text:p text:style-name="al">Het college beslist op een vaststelling binnen 8 weken na ontvangst van de volledige gereedmeldingsformulier.</text:p>
              </text:list-item>
              <text:list-item text:style-override="id1-3-2-2-10-9">
                <text:number>5.</text:number>
                <text:p text:style-name="al">Het college kan de beslistermijn met 8 weken verdagen.</text:p>
              </text:list-item>
            </text:list>
          </text:section>
          <text:section text:name="artikel_id1-3-2-2-11" text:style-name="artikel">
            <text:p text:style-name="artikel_kop_titel"><text:span text:style-name="artikel_kop_label">Artikel</text:span> <text:span text:style-name="artikel_kop_nr">11 BETALING</text:span> SUBSIDIE</text:p>
            <text:list text:style-name="id1-3-2-2-11-2">
              <text:list-item text:style-override="id1-3-2-2-11-2">
                <text:number>1.</text:number>
                <text:p text:style-name="al">Indien een beschikking tot subsidievaststelling wordt gegeven, vindt de betaling van de gehele subsidie in één bedrag plaats. </text:p>
              </text:list-item>
              <text:list-item text:style-override="id1-3-2-2-11-3">
                <text:number>2.</text:number>
                <text:p text:style-name="al">Op de subsidie wordt geen voorschot verleend. </text:p>
              </text:list-item>
              <text:list-item text:style-override="id1-3-2-2-11-4">
                <text:number>3.</text:number>
                <text:p text:style-name="al">Een subsidie wordt pas uitbetaald als:</text:p>
              </text:list-item>
              <text:list-item text:style-override="id1-3-2-2-11-5">
                <text:number>a.</text:number>
                <text:p text:style-name="al">de DE-voorziening uitgevoerd is;</text:p>
              </text:list-item>
              <text:list-item text:style-override="id1-3-2-2-11-6">
                <text:number>b.</text:number>
                <text:p text:style-name="al">een gespecificeerde factuur is overhandigd (hierin moet duidelijk zijn welke maatregel is getroffen);</text:p>
              </text:list-item>
              <text:list-item text:style-override="id1-3-2-2-11-7">
                <text:number>c.</text:number>
                <text:p text:style-name="al">een betalingsbewijs is overhandigd.</text:p>
              </text:list-item>
              <text:list-item text:style-override="id1-3-2-2-11-8">
                <text:number>4.</text:number>
                <text:p text:style-name="al">De subsidie wordt alleen betaald en overgemaakt op het rekeningnummer van de aanvrager wanneer binnen 26 weken na de beschikking tot subsidieverlening maatregelen zijn gerealiseerd.</text:p>
              </text:list-item>
              <text:list-item text:style-override="id1-3-2-2-11-9">
                <text:number>5.</text:number>
                <text:p text:style-name="al">Uitkering vindt plaats binnen 8 weken na vaststelling door het college. </text:p>
              </text:list-item>
            </text:list>
          </text:section>
          <text:section text:name="artikel_id1-3-2-2-12" text:style-name="artikel">
            <text:p text:style-name="artikel_kop_titel"><text:span text:style-name="artikel_kop_label">Artikel</text:span> <text:span text:style-name="artikel_kop_nr">12 INWERKINGTREDING</text:span> EN LOOPTIJD SUBSIDIE</text:p>
            <text:list text:style-name="id1-3-2-2-12-2">
              <text:list-item text:style-override="id1-3-2-2-12-2">
                <text:number>1.</text:number>
                <text:p text:style-name="al">De looptijd van de subsidieverordening wordt verlengd. De verordening eindigt op 31 december 2016 of zoveel eerder als het door de raad beschikbaar gestelde subsidiebedrag bereikt is. De subsidieverordening eindigt op 31 december 2014 of zoveel eerder als het door de raad beschikbaar gestelde subsidiebedrag bereikt is. </text:p>
              </text:list-item>
              <text:list-item text:style-override="id1-3-2-2-12-3">
                <text:number>2.</text:number>
                <text:p text:style-name="al">De verlenging treedt in werking op de dag na bekendmaking en werkt terug tot en met 1 januari 2015.</text:p>
              </text:list-item>
            </text:list>
          </text:section>
          <text:section text:name="artikel_id1-3-2-2-13" text:style-name="artikel">
            <text:p text:style-name="artikel_kop_titel"><text:span text:style-name="artikel_kop_label">Artikel</text:span> <text:span text:style-name="artikel_kop_nr">13 CITEERTITEL</text:span> </text:p>
            <text:p text:style-name="al">Deze verordening wordt aangehaald als: Subsidieverordening duurzame energievoorzieningen gemeente Eersel 2014.</text:p>
            <text:p text:style-name="al">Aldus vastgesteld in de openbare raadsvergadering van 7 juli 2015. </text:p>
            <text:p text:style-name="al">DE RAAD VOORNOEMD</text:p>
            <text:p text:style-name="al">de griffier (plv), mevrouw mr.drs. C.M.J.H. Stox</text:p>
            <text:p text:style-name="al">de voorzitter, mevrouw J.A.M. Thijs-Rademaker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64130</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30</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130</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duurzame energievoorzieningen gemeente Eersel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4130</meta:user-defined>
    <meta:user-defined meta:name="OVERHEIDop.GmbID/DC.identifier">gmb-2015-64130</meta:user-defined>
    <meta:user-defined meta:name="OVERHEID.Gemeente/DC.creator">Eersel</meta:user-defined>
    <meta:user-defined meta:name="OVERHEID.TaxonomieBeleidsagenda/OVERHEID.category">Natuur en milieu | Energie</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Verordeningen</meta:user-defined>
    <meta:user-defined meta:name="OVERHEID.Gemeente/DCTERMS.publisher">Eersel</meta:user-defined>
    <meta:user-defined meta:name="OVERHEID.Gemeente/DC.spatial">Eersel</meta:user-defined>
    <meta:user-defined meta:name="OVERHEIDop.versieInformatie"/>
  </office:meta>
</office:document-meta>
</file>