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31 augustus t/m 6 september 2015, Circus Barani,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Circus Barani van 31 augustus tot en met 6 september  2015 op het evenemententerrein aan de Van der Hagenstraa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412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2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31 augustus t/m 6 september 2015, Circus Barani,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129</meta:user-defined>
    <meta:user-defined meta:name="OVERHEIDop.GmbID/DC.identifier">gmb-2015-64129</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682 451548</meta:user-defined>
    <meta:user-defined meta:name="OVERHEIDop.versieInformatie"/>
  </office:meta>
</office:document-meta>
</file>