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Zoutelande, Langendam 11-13 publicatie Gemeenteblad Nr. 56022 24 juni 2015 </text:p>
      <text:section text:name="zakelijke-mededeling_id1-3-2" text:style-name="zakelijke-mededeling">
        <text:section text:name="zakelijke-mededeling-tekst_id1-3-2-1" text:style-name="zakelijke-mededeling-tekst">
          <text:section text:name="tekst_id1-3-2-1-1" text:style-name="tekst">
            <text:p text:style-name="last-al">De publicatie in het Gemeenteblad met Nr. 56022 van datum 24 juni 2015 heeft geen rechtskracht. De genoemde bezwaarmogelijkheden zijn niet correct. Er bestaat alleen de mogelijk voor beroep indien tijdig een zienswijze is ingediend. Dit is terug te vinden in de publicatie in het Gemeenteblad Nr. 50730 datum 10 juni 2015 en de publicatie in de Staatscourant Nr. 15883 datum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641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Zoutelande, Langendam 11-13 publicatie Gemeenteblad Nr. 56022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28</meta:user-defined>
    <meta:user-defined meta:name="OVERHEIDop.GmbID/DC.identifier">gmb-2015-64128</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4AC 11</meta:user-defined>
    <meta:user-defined meta:name="OVERHEIDop.woonplaats">Zoutelande</meta:user-defined>
    <meta:user-defined meta:name="OVERHEIDop.straatnaam">Langendam</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7-15</meta:user-defined>
    <meta:user-defined meta:name="xs:date/OVERHEIDop.einddatum">2015-08-27</meta:user-defined>
    <meta:user-defined meta:name="OVERHEID.EPSG28992/DC.spatial">23012 391885</meta:user-defined>
    <meta:user-defined meta:name="OVERHEIDop.versieInformatie"/>
  </office:meta>
</office:document-meta>
</file>