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leidingen en straatmeubilair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juli 2015</text:span>
          </text:p>
            <text:p text:style-name="common-al">Locatie: Kerkstraat 4 in Bunnik</text:p>
            <text:p text:style-name="common-al">Zaaknummer: 204041</text:p>
            <text:p text:style-name="common-al">Activiteit: aanleg en het instandhouden van kabels, leidingen en straatmeubilair inclusief toebehoren</text:p>
            <text:p text:style-name="common-al"> Bestuursorgaan: college van burgemeester en wethouders </text:p>
            <text:p text:style-name="common-al">Datum verzending besluit: 10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12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leidingen en straatmeubilair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23</meta:user-defined>
    <meta:user-defined meta:name="OVERHEIDop.GmbID/DC.identifier">gmb-2015-6412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J 4</meta:user-defined>
    <meta:user-defined meta:name="OVERHEIDop.woonplaats">Bunnik</meta:user-defined>
    <meta:user-defined meta:name="OVERHEIDop.straatnaam">Kerk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445 452958</meta:user-defined>
    <meta:user-defined meta:name="OVERHEIDop.versieInformatie"/>
  </office:meta>
</office:document-meta>
</file>