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C Place, aanwezigheidsvergunning voor twee kansspelautomaten in het pand Glazenmakerswegje 3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wezigheidsvergunning verleend aan CC Place voor het aanwezig hebben van twee kansspelautomaten in het horecabedrijf gevestigd in het pand Glazenmakerswegje 3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4118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1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1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C Place, aanwezigheidsvergunning voor twee kansspelautomaten in het pand Glazenmakerswegje 3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4118</meta:user-defined>
    <meta:user-defined meta:name="OVERHEIDop.GmbID/DC.identifier">gmb-2015-64118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EG 1</meta:user-defined>
    <meta:user-defined meta:name="OVERHEIDop.woonplaats">Doetinchem</meta:user-defined>
    <meta:user-defined meta:name="OVERHEIDop.straatnaam">Glazenmakerswegje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7-21</meta:user-defined>
    <meta:user-defined meta:name="OVERHEID.EPSG28992/DC.spatial">217359 442335</meta:user-defined>
    <meta:user-defined meta:name="OVERHEIDop.versieInformatie"/>
  </office:meta>
</office:document-meta>
</file>