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's‑Gravenbroekseweg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vervangen van een brug (17‑06‑2015, zaaknr. 2015158590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410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0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0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s‑Gravenbroekseweg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4105</meta:user-defined>
    <meta:user-defined meta:name="OVERHEIDop.GmbID/DC.identifier">gmb-2015-6410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GB 67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7-15</meta:user-defined>
    <meta:user-defined meta:name="OVERHEID.EPSG28992/DC.spatial">110531 450378</meta:user-defined>
    <meta:user-defined meta:name="OVERHEIDop.versieInformatie"/>
  </office:meta>
</office:document-meta>
</file>