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ijlstraat 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anuari 2015:</text:p>
            <text:p text:style-name="common-al">-<text:span text:style-name="nadrukvet">Mijlstraat 74</text:span>: het rooien van een ceder uit de voortui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vrijdag 23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41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jl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410</meta:user-defined>
    <meta:user-defined meta:name="OVERHEIDop.GmbID/DC.identifier">gmb-2015-641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M 74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2</meta:user-defined>
    <meta:user-defined meta:name="OVERHEID.EPSG28992/DC.spatial">149719 398046</meta:user-defined>
    <meta:user-defined meta:name="OVERHEIDop.versieInformatie"/>
  </office:meta>
</office:document-meta>
</file>