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ontheffing, 20 t/m 23 augustus 2015, tentdagen Oosterheem, achter het Oostpun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de tentdagen Oosterheem van 20 tot en met 23 augustus 2015 achter het Oostpun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7 juli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409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ontheffing, 20 t/m 23 augustus 2015, tentdagen Oosterheem, achter het Oostpun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099</meta:user-defined>
    <meta:user-defined meta:name="OVERHEIDop.GmbID/DC.identifier">gmb-2015-64099</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9EA 10</meta:user-defined>
    <meta:user-defined meta:name="OVERHEIDop.woonplaats">Zoetermeer</meta:user-defined>
    <meta:user-defined meta:name="OVERHEIDop.straatnaam">Hodenpijl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6581 453419</meta:user-defined>
    <meta:user-defined meta:name="OVERHEIDop.versieInformatie"/>
  </office:meta>
</office:document-meta>
</file>