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3 meter verplaatsen van een lichtmast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5 juli 2015</text:span>
          </text:p>
            <text:p text:style-name="common-al">Locatie: Singel/Zeisterweg in Odijk.</text:p>
            <text:p text:style-name="common-al">Zaaknummer: 204797</text:p>
            <text:p text:style-name="common-al">Activiteit: het 3 meter verplaatsen van een lichtmast </text:p>
            <text:p text:style-name="common-al">Bestuursorgaan: college van burgemeester en wethouders </text:p>
            <text:p text:style-name="common-al">Datum verzending besluit: 10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409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9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3 meter verplaatsen van een lichtmast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98</meta:user-defined>
    <meta:user-defined meta:name="OVERHEIDop.GmbID/DC.identifier">gmb-2015-6409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K 85</meta:user-defined>
    <meta:user-defined meta:name="OVERHEIDop.woonplaats">Odijk</meta:user-defined>
    <meta:user-defined meta:name="OVERHEIDop.straatnaam">Zeiste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012 451844</meta:user-defined>
    <meta:user-defined meta:name="OVERHEIDop.versieInformatie"/>
  </office:meta>
</office:document-meta>
</file>