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Grathemerweg 48 in Kelpen-Oler (kermisactiviteiten en plaatsen podiumwagen)</text:p>
      <text:section text:name="zakelijke-mededeling_id1-3-2" text:style-name="zakelijke-mededeling">
        <text:section text:name="zakelijke-mededeling-tekst_id1-3-2-1" text:style-name="zakelijke-mededeling-tekst">
          <text:section text:name="tekst_id1-3-2-1-1" text:style-name="tekst">
            <text:p text:style-name="common-al">- Grand café bie de Tied Kelpen-Oler: kermisactiviteiten en het plaatsen van een podiumwagen van 1 augustus 2015 tot en met 3 augustus 2015 op de parkeerplaatsen en een gedeelte van de weg langs het café aan de Grathemerweg 48 in Kelpen-Oler. Verzenddatum: 9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Grathemerweg 48 in Kelpen-Oler (kermisactiviteiten en plaatsen podium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94</meta:user-defined>
    <meta:user-defined meta:name="OVERHEIDop.GmbID/DC.identifier">gmb-2015-6409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48</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85626 359187</meta:user-defined>
    <meta:user-defined meta:name="OVERHEIDop.versieInformatie"/>
  </office:meta>
</office:document-meta>
</file>