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Mandaatbesluit huisvestingsvergunning Nissewaard ondermandaat Stichting Ouderenhuisvesting Rot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tussenkopcur">Verlening ondermandaat</text:p>
            <text:p text:style-name="common-al">De directeur-bestuurder van Stichting Ouderenhuisvesting Rotterdam: </text:p>
            <text:p text:style-name="common-al">besluit:</text:p>
            <text:p text:style-name="common-al">de aan hem gemandateerde bevoegdheden, neergelegd in het "Mandaatbesluit huisvestingsvergunning Nissewaard" van het college van burgemeester en wethouders van de gemeente Nissewaard, d.d. 30 juni 2015 onder te mandateren aan de volgende funtionarissen:</text:p>
            <text:list text:style-name="id1-3-2-2-1-5">
              <text:list-item text:style-override="id1-3-2-2-1-5-1">
                <text:number>•</text:number>
                <text:p text:style-name="al">teamleider verhuur</text:p>
              </text:list-item>
              <text:list-item text:style-override="id1-3-2-2-1-5-2">
                <text:number>•</text:number>
                <text:p text:style-name="al">verhuurmakelaar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text:span>
            <text:span text:style-name="datum">23 juni 2015 </text:span>
          </text:p>
          </text:section>
          <text:section text:name="ondertekening_id1-3-2-3-2">
            <text:p><text:span text:style-name="ondertekening_naam">
            <text:span text:style-name="voornaam">
              
            </text:span>
            <text:span text:style-name="achternaam">H. Rietveld MBA </text:span>
          </text:span></text:p>
            <text:p><text:span text:style-name="functie">Directeur-bestuurd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0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uisvestingsvergunning Nissewaard ondermandaat Stichting Ouderenhuisvesting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64</meta:user-defined>
    <meta:user-defined meta:name="OVERHEIDop.GmbID/DC.identifier">gmb-2015-6406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referentienummer">15I0051561</meta:user-defined>
    <meta:user-defined meta:name="DCTERMS.abstract">Stichting Ouderenhuisvesting Rotterdam verleent een ondermandaat neergelegd in het Mandaatbesluit huisvestingsvergunning Nissewaard aan de teamleider verhuur en de verhuurmakelaars.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7-15</meta:user-defined>
    <meta:user-defined meta:name="xs:date/OVERHEIDop.einddatum">2015-10-07</meta:user-defined>
    <meta:user-defined meta:name="OVERHEID.Gemeente/DC.spatial">Nissewaard</meta:user-defined>
    <meta:user-defined meta:name="OVERHEIDop.versieInformatie"/>
  </office:meta>
</office:document-meta>
</file>