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mgras 18 plaats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Kamgras 18</text:span>
            <text:span text:style-name="nadrukvet"> – </text:span>ontvangen 9 juli 2015 voor het plaatsen van een nieuwe berg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406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6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06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mgras 18 plaats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061</meta:user-defined>
    <meta:user-defined meta:name="OVERHEIDop.GmbID/DC.identifier">gmb-2015-6406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</meta:user-defined>
    <meta:user-defined meta:name="OVERHEIDop.woonplaats">Zwolle</meta:user-defined>
    <meta:user-defined meta:name="OVERHEIDop.straatnaam">Kamgra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45 505592</meta:user-defined>
    <meta:user-defined meta:name="OVERHEIDop.versieInformatie"/>
  </office:meta>
</office:document-meta>
</file>