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kkerbergplein 51 ver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Akkerbergplein 51</text:span>
            <text:span text:style-name="nadrukvet"> – </text:span>ontvangen 7 juli 2015 voor het verbouwen van de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405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5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5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kkerbergplein 51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059</meta:user-defined>
    <meta:user-defined meta:name="OVERHEIDop.GmbID/DC.identifier">gmb-2015-6405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XM 51</meta:user-defined>
    <meta:user-defined meta:name="OVERHEIDop.woonplaats">Zwolle</meta:user-defined>
    <meta:user-defined meta:name="OVERHEIDop.straatnaam">Akkerberg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617 504447</meta:user-defined>
    <meta:user-defined meta:name="OVERHEIDop.versieInformatie"/>
  </office:meta>
</office:document-meta>
</file>