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unnebeltweg 5 betrekken schuur bij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Zunnebeltweg 5</text:span>
            <text:span text:style-name="nadrukvet"> – </text:span>ontvangen 7 juli 2015 voor het betrekken van de bestaande schuur bij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405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5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5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unnebeltweg 5 betrekken schuur bij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054</meta:user-defined>
    <meta:user-defined meta:name="OVERHEIDop.GmbID/DC.identifier">gmb-2015-6405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RD 5</meta:user-defined>
    <meta:user-defined meta:name="OVERHEIDop.woonplaats">Zwolle</meta:user-defined>
    <meta:user-defined meta:name="OVERHEIDop.straatnaam">Zunnebel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85 506953</meta:user-defined>
    <meta:user-defined meta:name="OVERHEIDop.versieInformatie"/>
  </office:meta>
</office:document-meta>
</file>