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er Heydenstraat 4A aanbrengen gevelreclame en raambestic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an der Heydenstraat 4A</text:span>
            <text:span text:style-name="nadrukvet"> – </text:span>ontvangen 8 juli 2015 voor het aanbrengen van gevelreclame en raambesticker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404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r Heydenstraat 4A aanbrengen gevelreclame en raambestic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048</meta:user-defined>
    <meta:user-defined meta:name="OVERHEIDop.GmbID/DC.identifier">gmb-2015-6404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ZZ 4q</meta:user-defined>
    <meta:user-defined meta:name="OVERHEIDop.woonplaats">Zwolle</meta:user-defined>
    <meta:user-defined meta:name="OVERHEIDop.straatnaam">Van der Heyd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036 499804</meta:user-defined>
    <meta:user-defined meta:name="OVERHEIDop.versieInformatie"/>
  </office:meta>
</office:document-meta>
</file>