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15 Gemeente Molen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zen het advies van de Auditcommissie;</text:p>
            <text:p text:style-name="al"/>
            <text:p text:style-name="al">gelet op artikel 213 van de Gemeentewet;</text:p>
            <text:p text:style-name="al"/>
            <text:p text:style-name="al">besluit vast te stellen de volgende:</text:p>
            <text:p text:style-name="al"/>
            <text:p text:style-name="al">
            <text:span text:style-name="nadrukvet">Controleverordening 2015 Gemeente Molenwaard</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 Accountant</text:span>
          </text:p>
            <text:p text:style-name="al">Een door de raad benoemde:- registeraccountant of- accountant-administratieconsulent met een aantekening in het inschrijvingsregister als bedoeld artikel 36 derde lid, Wet op de Accountants-administratieconsulenten of- organisatie waarin voor de accountantscontrole bevoegde accountants samenwerken, belast met de controle van de in artikel 197 Gemeentewet bedoelde jaarrekening.</text:p>
            <text:p text:style-name="al">
            <text:span text:style-name="nadrukcur">b. Accountantscontrole</text:span>
          </text:p>
            <text:p text:style-name="al">De controle van de in artikel 197 Gemeentewet bedoelde jaarrekening uitgevoerd door de door de raad benoemde accountant van:</text:p>
            <text:list text:style-name="id1-3-2-2-2-7">
              <text:list-item text:style-override="id1-3-2-2-2-7-1">
                <text:number>-</text:number>
                <text:p text:style-name="al">het getrouwe beeld van de in de jaarrekening gepresenteerde baten en lasten en de grootte en samenstelling van het vermogen;</text:p>
              </text:list-item>
              <text:list-item text:style-override="id1-3-2-2-2-7-2">
                <text:number>-</text:number>
                <text:p text:style-name="al">het rechtmatig tot stand komen van de baten en lasten en balansmutaties;</text:p>
              </text:list-item>
              <text:list-item text:style-override="id1-3-2-2-2-7-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2-7-4">
                <text:number>-</text:number>
                <text:p text:style-name="al">de inrichting van het financieel beheer en de financiële organisatie gericht op de vraag of deze een getrouwe en rechtmatige verantwoording mogelijk maken;waarbij de nadere regels die bij of krachtens algemene maatregel van bestuur worden gesteld op grond van artikel 213 zesde lid Gemeentewet in acht worden genomen.</text:p>
              </text:list-item>
            </text:list>
            <text:p text:style-name="al">
            <text:span text:style-name="nadrukcur">c. </text:span>
            <text:span text:style-name="nadrukcur"> Rechtmatigheid in het kader van accountantscontrole</text:span>
          </text:p>
            <text:p text:style-name="al">Het in overeenstemming zijn met van de totstandkoming van de financiële beheershandelingen en de vastlegging daarvan met de relevante wet- en regelgeving, zoals bedoeld in het Besluit accountantscontrole provincies en gemeenten.</text:p>
            <text:p text:style-name="al">
            <text:span text:style-name="nadrukcur">d. Deelverantwoording</text:span>
          </text:p>
            <text:p text:style-name="al">Een in opdracht van de raad ten behoeve van de verslaglegging opgestelde verantwoording van een afzonderlijke organisatie-eenheid binnen de gemeentelijke organisatie dat onderdeel uitmaakt van de jaarrekening.</text:p>
            <text:p text:style-name="al">
            <text:span text:style-name="nadrukcur">e Auditcommissie</text:span>
          </text:p>
            <text:p text:style-name="al">De Auditcommissie als bedoeld in de Verordening Auditcommissie gemeente Molenwaard van 5 februari 2013. Deze commissie houdt namens de raad toezicht op de uitvoering van de (financiële bedrijfsvoering)kaders door het college, adviseert vervolgens de raad, kan optreden als aanspreekpunt, is controleur van de accountant en stemt de onderzoeken van de accountant, het college en de rekenkamer op elkaar af.</text:p>
          </text:section>
          <text:section text:name="artikel_id1-3-2-2-3" text:style-name="artikel">
            <text:p text:style-name="artikel_kop_titel"><text:span text:style-name="artikel_kop_label">Artikel</text:span> <text:span text:style-name="artikel_kop_nr">2.</text:span> Opdrachtverlening accountantscontrole</text:p>
            <text:p text:style-name="al">De accountantscontrole van de jaarrekening wordt opgedragen aan een door de raad te benoemen accountant. De benoeming van de accountant is voor een periode van maximaal vier jaar. Het college bereidt in overleg met de auditcommissie de aanbesteding van de accountantscontrole voor. De auditcommissie stelt namens de raad voor de aanbesteding van de accountantscontrole het programma van eisen vast. In het programma van eisen wordt minimaal opgenomen de voor de jaarlijkse accountantscontrole toe te passen goedkeuringstoleranties bij de controle van de jaarrekening.</text:p>
            <text:p text:style-name="al">De raad kan jaarlijks voorafgaande aan de accountantscontrole in overleg met de accountant de posten van de jaarrekening, de posten van de deelverantwoordingen, de gemeentelijke producten en de gemeentelijke organisatieonderdelen vaststellen, waaraan de accountant bij zijn controle specifiek aandacht moet besteden en welke rapporteringtoleranties hij daarbij moet hanteren.</text:p>
            <text:p text:style-name="al">In geval van Europese aanbesteding van de accountantscontrole stelt de raad voor de selectie van de accountant de selectiecriteria vast en per selectiecriterium de bijbehorende weging vast.</text:p>
          </text:section>
          <text:section text:name="artikel_id1-3-2-2-4" text:style-name="artikel">
            <text:p text:style-name="artikel_kop_titel"><text:span text:style-name="artikel_kop_label">Artikel</text:span> <text:span text:style-name="artikel_kop_nr">3.</text:span> Informatieverstrekking door het college</text:p>
            <text:list text:style-name="id1-3-2-2-4-2">
              <text:list-item text:style-override="id1-3-2-2-4-2">
                <text:number>1.</text:number>
                <text:p text:style-name="al">Het college is verantwoordelijk voor de samenstelling van de jaarrekening overeenkomstig de geldende interne en externe wet- en regelgeving en overlegt deze aan de accountant voor controle.</text:p>
              </text:list-item>
              <text:list-item text:style-override="id1-3-2-2-4-3">
                <text:number>2.</text:number>
                <text:p text:style-name="al">Het college zorgt er voor dat alle aan de jaarrekening ten grondslag liggende verordeningen, nota's, besluiten van het college, deelverantwoordingen, administraties, plannen, overeenkomsten, berekeningen, ed. voor de accountant ter inzage liggen en goed toegankelijk zijn.</text:p>
              </text:list-item>
              <text:list-item text:style-override="id1-3-2-2-4-4">
                <text:number>3.</text:number>
                <text:p text:style-name="al">Bij de jaarrekening bevestigt het college schriftelijk aan de accountant dat alle haar bekende informatie van belang voor de oordeelsvorming van de accountant is verstrekt.</text:p>
              </text:list-item>
              <text:list-item text:style-override="id1-3-2-2-4-5">
                <text:number>4.</text:number>
                <text:p text:style-name="al">De jaarrekening, inclusief controleverklaring en verslag van bevindingen worden door de raad vastgesteld voor 15 juli. Het college zorgt voor een tijdige aanlevering.</text:p>
              </text:list-item>
              <text:list-item text:style-override="id1-3-2-2-4-6">
                <text:number>5.</text:number>
                <text:p text:style-name="al">Alle informatie die na afgifte van de accountantsverklaring en voor de behandeling van de jaarrekening in de raad beschikbaar komt en die van invloed is op het beeld dat de jaarrekening geeft, wordt meteen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jaarlijks overleg plaats tussen de accountant met (een vertegenwoordiger(s) uit de raad via de auditcommissie. , en/of de griffier en/of de portefeuillehouder financiën en/of de gemeentesecretaris en/of de controller en/of het hoofd Middele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zorgt er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de medewerkers van de gemeente mondelinge en schriftelijke inlichtingen en verklaringen te verlagen die hij voor de uitvoering van zijn opdracht nodig heeft. Het college zorgt er voor dat de betrokken medewerkers hieraan meewerken.</text:p>
              </text:list-item>
              <text:list-item text:style-override="id1-3-2-2-6-4">
                <text:number>3.</text:number>
                <text:p text:style-name="al">Het college zorgt er voor dat de medewerkers van de gemeente de accountant die informatie geven zo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Indien nodig kan het college de accountant opdracht geven tot het uitvoeren van specifieke werkzaamheden inzake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is bevoegd opdracht te verlenen aan een andere dan de door de raad benoemde accountant, als dit in het belang van de gemeente is. Indien de opdracht politiek gewicht heeft en/of een aanmerkelijk financieel belang betreft wordt de raad geïnformeerd.</text:p>
              </text:list-item>
              <text:list-item text:style-override="id1-3-2-2-7-4">
                <text:number>3.</text:number>
                <text:p text:style-name="al">Het college zorgt er voor dat de uitvoering van het beleid inzake specifieke uitkeringen van het rijk overeenkomstig de eisen van rechtmatigheid van de betreffende ministeries is.</text:p>
              </text:list-item>
              <text:list-item text:style-override="id1-3-2-2-7-5">
                <text:number>4.</text:number>
                <text:p text:style-name="al">Het college zorgt voor de verantwoording aan derden en nemen hierbij de gestelde controle-eisen in acht.</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dan meldt hij dit meteen schriftelijk aan de auditcommissie en zend hiervan tegelijk een afschrift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bestuurlijk belang aan het college.</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e aan de behandeling van de jaarstukken in de raad het verslag van bevindingen met de raad of een afvaardiging uit de raad.</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met terugwerkende kracht in werking met ingang van 1 januari 2015;</text:p>
              </text:list-item>
              <text:list-item text:style-override="id1-3-2-2-9-2-2">
                <text:number>2.</text:number>
                <text:p text:style-name="al">Deze verordening kan worden aangehaald als Controleverordening Gemeente Molenwaard<text:span text:style-name="nadrukvet"> 2015</text:span></text:p>
                <text:p text:style-name="al"/>
              </text:list-item>
            </text:list>
            <text:p text:style-name="al">Besloten in de openbare raadsvergadering van 7 juli 2015. </text:p>
            <text:p text:style-name="al"/>
            <text:p text:style-name="al">De griffier, De voorzitter,</text:p>
            <text:p text:style-name="al"/>
            <text:p text:style-name="al">B.J. Nootenboom D.R. van der Bo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6404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4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2015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42</meta:user-defined>
    <meta:user-defined meta:name="OVERHEIDop.GmbID/DC.identifier">gmb-2015-64042</meta:user-defined>
    <meta:user-defined meta:name="OVERHEID.Gemeente/DC.creator">Molenwaard</meta:user-defined>
    <meta:user-defined meta:name="OVERHEID.TaxonomieBeleidsagenda/OVERHEID.category">Financiën | Financieel 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OVERHEID.Gemeente/DC.spatial">Molenwaard</meta:user-defined>
    <meta:user-defined meta:name="OVERHEIDop.versieInformatie"/>
  </office:meta>
</office:document-meta>
</file>