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LKERDIJK 22 REALISEREN BED &amp; BREAKF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alkerdijk 22</text:span>
            <text:span text:style-name="nadrukvet"> -</text:span>voor het afwijken van het bestemmingsplan voor het realiseren van een Bed &amp; Breakfast, verzonden op 20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0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LKERDIJK 22 REALISERE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404</meta:user-defined>
    <meta:user-defined meta:name="OVERHEIDop.GmbID/DC.identifier">gmb-2015-64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R 22</meta:user-defined>
    <meta:user-defined meta:name="OVERHEIDop.woonplaats">Zwolle</meta:user-defined>
    <meta:user-defined meta:name="OVERHEIDop.straatnaam">Zalk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8918 504435</meta:user-defined>
    <meta:user-defined meta:name="OVERHEIDop.versieInformatie"/>
  </office:meta>
</office:document-meta>
</file>