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5 Gemeente Molenwaard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olenwaard;</text:p>
              <text:p text:style-name="al"/>
              <text:p text:style-name="al">gelezen het voorstel van het college van burgemeester en wethouders;</text:p>
              <text:p text:style-name="al"/>
              <text:p text:style-name="al">gelezen het advies van de Auditcommissie;</text:p>
              <text:p text:style-name="al"/>
              <text:p text:style-name="al">gelet op artikel 212 van de Gemeentewet;</text:p>
              <text:p text:style-name="al"/>
              <text:p text:style-name="al">besluit vast te stellen de volgende:</text:p>
              <text:p text:style-name="al"/>
              <text:p text:style-name="al">
              <text:span text:style-name="nadrukvet">Financiële verordening 2015 Gemeente Molenwaard </text:span>
            </text:p>
              <text:p text:style-name="al">
              <text:span text:style-name="nadrukvet"/>
            </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fdeling: iedere organisatorische eenheid binnen de gemeentelijke organisatie met een eigen rechtstreekse verantwoordelijkheid aan het college;</text:p>
                </text:list-item>
                <text:list-item text:style-override="id1-3-2-2-1-3-3-2">
                  <text:number>-</text:number>
                  <text:p text:style-name="al">inkomsten: totaal van de baten voor onttrekking reserves;</text:p>
                </text:list-item>
                <text:list-item text:style-override="id1-3-2-2-1-3-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3-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wijzigingen op de indeling van de lopende programmabegroting bij de kadernota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4">
                  <text:number>3.</text:number>
                  <text:p text:style-name="al">De baten en lasten van lopende zaken worden in de programmabegroting via hoofdstukken verantwoord. Het tweede lid van dit artikel is hierop niet van toepassing.</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weergegeven en bij de jaarstukken worden onder elk van de programma’s de gerealiseerde lasten en ba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in de jaarstukken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 (kadernota)</text:p>
              <text:list text:style-name="id1-3-2-2-2-4-2">
                <text:list-item text:style-override="id1-3-2-2-2-4-2">
                  <text:number>1.</text:number>
                  <text:p text:style-name="al">Het college biedt in juni aan de raad een nota aan met een voorstel, zijnde kadernota,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van €75.000 van de totale lasten opgenomen.</text:p>
                </text:list-item>
                <text:list-item text:style-override="id1-3-2-2-2-4-4">
                  <text:number>3.</text:number>
                  <text:p text:style-name="al">In de Kadernota worden de prognoses voor het weerstandsvermogen en verwachte ontwikkeling van de tarieven voor gemeentelijke woonlasten opgenomen.</text:p>
                </text:list-item>
                <text:list-item text:style-override="id1-3-2-2-2-4-5">
                  <text:number>4.</text:number>
                  <text:p text:style-name="al">De Kadernota vermeldt de uitgangspunten voor de ontwerpbegroting en de meerjarenraming zoals:</text:p>
                </text:list-item>
                <text:list-item text:style-override="id1-3-2-2-2-4-6">
                  <text:number>1.</text:number>
                  <text:p text:style-name="al">toegestane indexering op lonen en prijzen;</text:p>
                  <text:p text:style-name="al">2. rentepercentages voor grondexploitaties, reserves, nieuwe investeringen;</text:p>
                  <text:p text:style-name="al">3. de hoogte van de renteomslag en verwachte rente op de geld- en kapitaalmarkt;</text:p>
                  <text:p text:style-name="al">4. van toepassing zijnde indexering op gemeentelijke diensten en heffingen.</text:p>
                </text:list-item>
                <text:list-item text:style-override="id1-3-2-2-2-4-7">
                  <text:number>5.</text:number>
                  <text:p text:style-name="al">de jaarlijkse subsidies aan verenigingen, stichtingen e.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hoofdstuk.</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ctief als ze verwacht dat de lasten de geautoriseerde lasten of de investeringsuitgaven de geautoriseerde investeringskredieten dreigen te overschrijden of de baten de geautoriseerde baten dreigen te onderschrijden. Het college betrekt deze verwachting bij de volgende tussentijdse rapportage. De raad geeft aan of hij hiervoor een raadsvoorstel wil voor wijziging van het budget of een voorstel voor bijstelling van het beleid per de eerst volgende gelegenheid.</text:p>
                </text:list-item>
                <text:list-item text:style-override="id1-3-2-2-2-5-5">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Zomer- en eindejaarsnota.</text:p>
              <text:list text:style-name="id1-3-2-2-2-6-2">
                <text:list-item text:style-override="id1-3-2-2-2-6-2">
                  <text:number>1.</text:number>
                  <text:p text:style-name="al">Het college informeert de raad door middel van de zomer- en eindejaarsnota over de realisatie van de lopende begroting van de gemeente over de eerste 6 maanden (de Zomernota) en de eerste 9 maanden.</text:p>
                </text:list-item>
                <text:list-item text:style-override="id1-3-2-2-2-6-3">
                  <text:number>2.</text:number>
                  <text:p text:style-name="al">De zomer- en de eindejaarsnota bevat een overzicht met de bijgestelde raming van:</text:p>
                  <text:list text:style-name="id1-3-2-2-2-6-3-3">
                    <text:list-item text:style-override="id1-3-2-2-2-6-3-3-1">
                      <text:number>a.</text:number>
                      <text:p text:style-name="al">de baten en de lasten per programma / per hoofdstuk</text:p>
                      <text:p text:style-name="al">b. het totale saldo van de baten en de lasten volgend uit de onderdelen a en b;</text:p>
                    </text:list-item>
                    <text:list-item text:style-override="id1-3-2-2-2-6-3-3-2">
                      <text:number>c.</text:number>
                      <text:p text:style-name="al">de (beoogde) toevoegingen en onttrekkingen aan reserves per programma; en</text:p>
                    </text:list-item>
                    <text:list-item text:style-override="id1-3-2-2-2-6-3-3-3">
                      <text:number>d.</text:number>
                      <text:p text:style-name="al">het resultaat, volgend uit de onderdelen b en c,</text:p>
                      <text:p text:style-name="al">e. de realisatie van taakstellende ombuigingen</text:p>
                    </text:list-item>
                    <text:list-item text:style-override="id1-3-2-2-2-6-3-3-4">
                      <text:number>f.</text:number>
                      <text:p text:style-name="al">de realisatie en raming van de uitputting van de investeringskredieten.</text:p>
                    </text:list-item>
                  </text:list>
                </text:list-item>
                <text:list-item text:style-override="id1-3-2-2-2-6-4">
                  <text:number>3.</text:number>
                  <text:p text:style-name="al">De zomernota bevat een uiteenzetting over de uitvoering en de bijstelling van het beleid</text:p>
                </text:list-item>
                <text:list-item text:style-override="id1-3-2-2-2-6-5">
                  <text:number>4.</text:number>
                  <text:p text:style-name="al">In de zomer- en eindejaarsnota worden in ieder geval afwijkingen op de oorspronkelijke ramingen van de baten en de lasten van prioriteiten en investeringskredieten in de begroting groter dan €25.000 toegelicht.</text:p>
                </text:list-item>
              </text:list>
            </text:section>
            <text:section text:name="artikel_id1-3-2-2-2-7" text:style-name="artikel">
              <text:p text:style-name="artikel_kop_titel"><text:span text:style-name="artikel_kop_label">Artikel</text:span> <text:span text:style-name="artikel_kop_nr">7.</text:span> Informatieplicht en afwijkingenbeleid</text:p>
              <text:list text:style-name="id1-3-2-2-2-7-2">
                <text:list-item text:style-override="id1-3-2-2-2-7-2-1">
                  <text:number>1.</text:number>
                  <text:p text:style-name="al">Het college besluit <text:span text:style-name="nadrukvet">niet</text:span> over:</text:p>
                  <text:list text:style-name="id1-3-2-2-2-7-2-1-3">
                    <text:list-item text:style-override="id1-3-2-2-2-7-2-1-3-1">
                      <text:number>a.</text:number>
                      <text:p text:style-name="al">de aan- en verkoop van goederen, werken en diensten groter dan € 100.000 tenzij in overeenstemming zijnde met het laatstelijk vastgestelde MPG en vastgestelde begroting (wijziging) en de bepalingen in de nota grondbeleid inzake strategische verwerving..</text:p>
                    </text:list-item>
                    <text:list-item text:style-override="id1-3-2-2-2-7-2-1-3-2">
                      <text:number>b.</text:number>
                      <text:p text:style-name="al">het verstrekken van leningen aan niet-financiële instellingen dan nadat de Raad is geïnformeerd over het voornemen en hiertoe in de gelegenheid is gesteld zijn wensen en bedenkingen ter kennis van het college te brengen.</text:p>
                    </text:list-item>
                  </text:list>
                </text:list-item>
              </text:list>
              <text:p text:style-name="al">2. Het college informeert direct de Raad over afwijkingen als gevolg van:</text:p>
              <text:list text:style-name="id1-3-2-2-2-7-4">
                <text:list-item text:style-override="id1-3-2-2-2-7-4-1">
                  <text:number>a.</text:number>
                  <text:p text:style-name="al">Het verwachten van een dreigende overschrijding op de geautoriseerde lasten of de investeringsuitgaven de geautoriseerde investeringskredieten;</text:p>
                </text:list-item>
                <text:list-item text:style-override="id1-3-2-2-2-7-4-2">
                  <text:number>b.</text:number>
                  <text:p text:style-name="al">Extra en niet geraamde bijdragen aan gemeenschappelijke regelingen ten behoeve van het afdekken van begrotingstekorten;</text:p>
                </text:list-item>
                <text:list-item text:style-override="id1-3-2-2-2-7-4-3">
                  <text:number>c.</text:number>
                  <text:p text:style-name="al">Tegenvallende aanbestedingen en meerwerk waardoor het investeringskrediet wordt overschreden;</text:p>
                </text:list-item>
                <text:list-item text:style-override="id1-3-2-2-2-7-4-4">
                  <text:number>d.</text:number>
                  <text:p text:style-name="al">Uitkomsten mei-, september en decembercirculaire algemene uitkering;</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 Waardering</text:span> en afschrijving vaste activa</text:p>
              <text:list text:style-name="id1-3-2-2-3-2-2">
                <text:list-item text:style-override="id1-3-2-2-3-2-2">
                  <text:number>1.</text:number>
                  <text:p text:style-name="al">Materiële vaste activa met een meerjarig maatschappelijk nut worden onder aftrek van bijdragen van derden geactiveerd.</text:p>
                </text:list-item>
                <text:list-item text:style-override="id1-3-2-2-3-2-3">
                  <text:number>2.</text:number>
                  <text:p text:style-name="al">Materiële vaste activa worden afgeschreven volgens de methodiek en de termijnen zoals vermeld in een afzonderlijke verordening.</text:p>
                </text:list-item>
                <text:list-item text:style-override="id1-3-2-2-3-2-4">
                  <text:number>3.</text:number>
                  <text:p text:style-name="al">Kosten voor het afsluiten van nieuw af te sluiten geldleningen of disagio of agio worden direct ten laste van de exploitatie gebracht.</text:p>
                </text:list-item>
                <text:list-item text:style-override="id1-3-2-2-3-2-5">
                  <text:number>4.</text:number>
                  <text:p text:style-name="al">Activa met een verkrijgingprijs van minder dan € 10.000 worden niet geactiveerd.</text:p>
                </text:list-item>
                <text:list-item text:style-override="id1-3-2-2-3-2-6">
                  <text:number>5.</text:number>
                  <text:p text:style-name="al">De overige regels betreffende waarde en afschrijving van vaste activa liggen vast in een afschrijvingsverordening Molenwaar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 zaakbelasting eigenaren;</text:p>
                    </text:list-item>
                    <text:list-item text:style-override="id1-3-2-2-3-3-3-3-2">
                      <text:number>b.</text:number>
                      <text:p text:style-name="al">hondenbelasting;</text:p>
                    </text:list-item>
                    <text:list-item text:style-override="id1-3-2-2-3-3-3-3-3">
                      <text:number>c.</text:number>
                      <text:p text:style-name="al">rioolheffing;</text:p>
                    </text:list-item>
                    <text:list-item text:style-override="id1-3-2-2-3-3-3-3-4">
                      <text:number>d.</text:number>
                      <text:p text:style-name="al">afvalstoffenheffing; en wordt, in overleg met het samenwerkingsverband SVHW een voorziening wegens oninbaarheid gevormd, voor de overige vorderingen bepaalt het college de hoogte van de voorziening.</text:p>
                    </text:list-item>
                  </text:list>
                </text:list-item>
              </text:list>
            </text:section>
            <text:section text:name="artikel_id1-3-2-2-3-4" text:style-name="artikel">
              <text:p text:style-name="artikel_kop_titel"><text:span text:style-name="artikel_kop_label">Artikel</text:span> <text:span text:style-name="artikel_kop_nr">11.</text:span> Reserves.</text:p>
              <text:list text:style-name="id1-3-2-2-3-4-2">
                <text:list-item text:style-override="id1-3-2-2-3-4-2">
                  <text:number>1.</text:number>
                  <text:p text:style-name="al">Het college biedt de raad eens in de 5 jaar een nota reserves aan. Deze nota wordt door de raad vastgesteld en behandelt de vorming en besteding van reserves;.</text:p>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 Kostprijsberekening</text:span> </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derden en met welke bijbehorende activiteiten de gemeente in concurrentie met marktpartijen treedt, wordt tenminste de geraamde integrale kostprijs in rekening gebracht. Bij afwijking doet het college vooraf voor elk van deze activiteiten afzonderlijk een voorstel aan de raad, waarin het publiek belang van de activiteit wordt gemotiveerd. </text:p>
                </text:list-item>
                <text:list-item text:style-override="id1-3-2-2-3-6-3">
                  <text:number>2.</text:number>
                  <text:p text:style-name="al">In situaties waarbij diensten aan de andere publiekrechtelijke lichamen vanwege arbeidsmobiliteit of het bevorderen van samenwerking worden geleverd, geldt minimaal de variabele kostprijs. </text:p>
                </text:list-item>
                <text:list-item text:style-override="id1-3-2-2-3-6-4">
                  <text:number>3.</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5">
                  <text:number>4.</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6">
                  <text:number>5.</text:number>
                  <text:p text:style-name="al">Raadbesluiten met de motivering van het publiekbelang als bedoeld in de vorige leden zijn niet nodig als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vermakelijkheidsretributies, leges, toeristenbelasting</text:p>
                </text:list-item>
                <text:list-item text:style-override="id1-3-2-2-3-7-3">
                  <text:number>2.</text:number>
                  <text:p text:style-name="al">Het college legt bij een tussentijdse generiek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Voor het verstrekken van garanties stelt het college, gehoord hebbende de auditcommissie, beleidsregels vast.</text:p>
                </text:list-item>
                <text:list-item text:style-override="id1-3-2-2-3-8-6">
                  <text:number>5.</text:number>
                  <text:p text:style-name="al">Indien bij het verstrekken van een garantie een voorziening vanwege een verwacht verlies ten laste van de begroting wordt gevormd , doet het college vooraf aan de garantieverlening een voorstel aan de raad voor een begrotingswijziging. Over de ontwikkeling van de financiële risico’s wordt in de paragraaf weerstandsvermogen gerapporteer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 een analyse van de waardeontwikkeling van de onroerende zaken zijnde woningen en niet-woningen in samenhang met de hoogte van de vastgestelde c.q. vast te stellen tarieven.</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 </text:p>
                  <text:p text:style-name="al">d. de ontwikkeling van de bruto en netto schuldratio.</text:p>
                </text:list-item>
                <text:list-item text:style-override="id1-3-2-2-4-3-3-4">
                  <text:number>e.</text:number>
                  <text:p text:style-name="al">de rentevisie voor de komende vier jaar.</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solvabiliteitsratio;</text:p>
                    </text:list-item>
                    <text:list-item text:style-override="id1-3-2-2-4-4-2-3-2">
                      <text:number>b.</text:number>
                      <text:p text:style-name="al">de ontwikkeling van de netto schuld per inwoner;</text:p>
                    </text:list-item>
                    <text:list-item text:style-override="id1-3-2-2-4-4-2-3-3">
                      <text:number>c.</text:number>
                      <text:p text:style-name="al">de ontwikkeling van de netto schuld als percentage van de gemeentelijke inkomsten;</text:p>
                    </text:list-item>
                    <text:list-item text:style-override="id1-3-2-2-4-4-2-3-4">
                      <text:number>d.</text:number>
                      <text:p text:style-name="al">de ontwikkeling van de som van de voorraden bouwgrond, de voorraden onderhanden werk en overige voorraden als percentage van de gemeentelijke inkomsten;</text:p>
                    </text:list-item>
                    <text:list-item text:style-override="id1-3-2-2-4-4-2-3-5">
                      <text:number>e.</text:number>
                      <text:p text:style-name="al">de ontwikkeling van de som van de leningen aan derden en de leningen aan verbonden partijen als percentage van de gemeentelijke inkomsten;</text:p>
                    </text:list-item>
                  </text:list>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item text:style-override="id1-3-2-2-4-4-4">
                  <text:number>3.</text:number>
                  <text:p text:style-name="al">Ten aanzien van kaders, criteria, normering van het weerstandsvermogen en balanssturing wordt minimaal ééns in de vier jaar een beleidsnota opgesteld.</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tenminste eens in de 5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minste eens in de 5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5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e.</text:number>
                  <text:p text:style-name="al">de budgets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text:p>
              <text:list text:style-name="id1-3-2-2-4-7-3">
                <text:list-item text:style-override="id1-3-2-2-4-7-3-1">
                  <text:number>a.</text:number>
                  <text:p text:style-name="al">het verwachte risico en de weerstandscapaciteit.</text:p>
                </text:list-item>
                <text:list-item text:style-override="id1-3-2-2-4-7-3-2">
                  <text:number>b.</text:number>
                  <text:p text:style-name="al">het verwachte weerstandsvermogen en het aandeel hierin van de gemeente Molenwaard</text:p>
                </text:list-item>
                <text:list-item text:style-override="id1-3-2-2-4-7-3-3">
                  <text:number>c.</text:number>
                  <text:p text:style-name="al">de weerstansratio ( = beschikbare weerstandscapaciteit versus financiele risico’s)</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p text:style-name="al">a.het verloop van de grondvoorraad; </text:p>
                  <text:list text:style-name="id1-3-2-2-4-8-2-4">
                    <text:list-item text:style-override="id1-3-2-2-4-8-2-4-1">
                      <text:number>b.</text:number>
                      <text:p text:style-name="al">de te ontwikkelen en in ontwikkeling genomen projecten; </text:p>
                    </text:list-item>
                  </text:list>
                </text:list-item>
                <text:list-item text:style-override="id1-3-2-2-4-8-3">
                  <text:number>2.</text:number>
                  <text:p text:style-name="al">Het college biedt de raad jaarlijks een Meerjarig Projecten Grondexploitaties (MPG) aan. De raad stelt het MPG vast. In het MPG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item text:style-override="id1-3-2-2-4-8-3-3-5">
                      <text:number>e.</text:number>
                      <text:p text:style-name="al">uitgangspunten en onderbouwing van rente- en andere indexeringspercentages;</text:p>
                    </text:list-item>
                    <text:list-item text:style-override="id1-3-2-2-4-8-3-3-6">
                      <text:number>f.</text:number>
                      <text:p text:style-name="al">het benodigde weerstandsvermogen per project. (inclusief uitgangspun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section>
            <text:section text:name="artikel_id1-3-2-2-5-4" text:style-name="artikel">
              <text:p text:style-name="artikel_kop_titel"><text:span text:style-name="artikel_kop_label">Artikel</text:span> <text:span text:style-name="artikel_kop_nr">25.</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Intrekken</text:span> oude verordening en overgangsrecht</text:p>
              <text:p text:style-name="al">De financiele verordering ex artikel 212 Gemeentewet gemeente Molenwaard wordt ingetrokken,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7. Inwerkingtreding</text:span> en citeertitel</text:p>
              <text:list text:style-name="id1-3-2-2-6-3-2">
                <text:list-item text:style-override="id1-3-2-2-6-3-2-1">
                  <text:number>1.</text:number>
                  <text:p text:style-name="al">Deze verordening treedt in werking op 1 januari 2015</text:p>
                </text:list-item>
                <text:list-item text:style-override="id1-3-2-2-6-3-2-2">
                  <text:number>2.</text:number>
                  <text:p text:style-name="al">Deze verordening wordt aangehaald als: Financiële verordening 2015 Gemeente Molenwaard </text:p>
                </text:list-item>
              </text:list>
              <text:p text:style-name="al">Besloten in de openbare raadsvergadering 7 juli 2015</text:p>
              <text:p text:style-name="al"/>
              <text:p text:style-name="al">De griffier, De voorzitter,</text:p>
              <text:p text:style-name="al"/>
              <text:p text:style-name="al">B.J. Nooteboom D.R. van der Borg</text:p>
            </text:section>
            <text:p text:style-name="hoofdstuk_bottom"/>
          </text:section>
        </text:section>
        <text:section text:name="nota-toelichting_id1-3-2-3" text:style-name="nota-toelichting">
          <text:p text:style-name="kop_level0">Toelichting op de artikelen</text:p>
          <text:section text:name="divisie_id1-3-2-3-2" text:style-name="divisie">
            <text:p text:style-name="kop_level1">Artikel 1. Begripsbepaling</text:p>
            <text:p text:style-name="al">In deze verordening is het begrip prioriteit gedefinieerd. De autorisatie van de programmabegroting vindt op een lager niveau plaats, namelijk op het niveau van prioriteiten in plaats van op het niveau van programma’s. Een programma van de begroting kan op grond van artikel 8 van het Besluit begroting en verantwoording provincies en gemeenten (hierna: BBV) worden opgedeeld in prioriteiten. Een prioriteit wordt hier gedefinieerd als een productgroep van een of meer producten van de productenraming (en productenrealisatie). Bij de gemeente Molenwaard geldt de autorisatie op het niveau van programma’s en hoofdstukken. Tenzij door de Raad anders aangegeven.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section>
          <text:section text:name="divisie_id1-3-2-3-3" text:style-name="divisie">
            <text:p text:style-name="kop_level1">Artikel 2. Programma-indeling</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voor een samenstel van activiteiten beschikbaar te stellen. Op grond van het vierde lid van artikel 8 BBV kan een gemeente of provincie de baten en lasten van een programma onderverdelen in baten en lasten voor prioriteiten. Zoals aangegeven werkt de gemeente Molenwaard niet met prioriteiten. </text:p>
            <text:p text:style-name="al">Het tweede lid van artikel 2 van de financiële verordening bepaalt dat op voorstel van het college de raad niet-financiële indicatoren per programma vaststelt. Het is het zogenaamde SMART maken van de begroting. Het twee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section>
          <text:section text:name="divisie_id1-3-2-3-4" text:style-name="divisie">
            <text:p text:style-name="kop_level1">Artikel 3. Inrichting begroting en jaarstukken</text:p>
            <text:p text:style-name="al">In dit artikel zijn aanvullend op het BBV bepalingen opgenomen voor de inrichting van de begroting. Het artikel schrijft een autorisatieniveau op het niveau van prioriteiten voor en bevat de bepaling dat de lasten en baten onder de programma’s in de begroting per prioriteit worden weergegeven. Door deze bepaling is het bijvoegen van de productenraming bij de begroting en de productrealisatie bij het jaarverslag niet meer nodig. Overigens is hiervoor nog een tussenoptie mogelijk. Namelijk door per programma te werken met prioriteiten op die gebieden waar politieke aandacht voor is en de rest van het programma te bestempelen als overig. Bij die optie (= gemeente Molenwaard) is het toevoegen van de productenraming bij de begroting en de productenrealisatie bij de jaarstukken wel nodig.</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derde bepaalt dat in aanvulling op het bepaalde in het Besluit begroting en verantwoording provincies en gemeenten de gevolgen van de begroting en meerjarenraming voor de gemeentelijke schuldpositie inzichtelijk worden gemaakt. </text:p>
          </text:section>
          <text:section text:name="divisie_id1-3-2-3-5" text:style-name="divisie">
            <text:p text:style-name="kop_level1">Artikel 4. Kaders begroting (kadernota)</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De meeste gemeenten nemen een bedrag voor onvoorzien op onder de algemene dekkingsmiddelen. Het is ook mogelijk om als raad aan te geven dat het college per programma een post voor onvoorziene uitgaven opneemt. Dan moet een lid met een andere strekking op deze plaats worden opgenomen. </text:p>
          </text:section>
          <text:section text:name="divisie_id1-3-2-3-6" text:style-name="divisie">
            <text:p text:style-name="kop_level1">Artikel 5. Autorisatie begroting en investeringskredieten </text:p>
            <text:p text:style-name="al">Artikel 5 van de financiële verordening bevat nadere regels voor de autorisatie van de baten en lasten in de begroting en van de investeringskredieten. Autorisatie van de baten en de lasten vindt plaats op het niveau van prioriteiten (eerste lid).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section>
          <text:section text:name="divisie_id1-3-2-3-7" text:style-name="divisie">
            <text:p text:style-name="kop_level1">Artikel 6. Zomer- en eindejaarsnota</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Deze afwijking kunnen ook als een percentage worden gedefinieerd.</text:p>
          </text:section>
          <text:section text:name="divisie_id1-3-2-3-8" text:style-name="divisie">
            <text:p text:style-name="kop_level1">Artikel 7. Informatieplicht</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section>
          <text:section text:name="divisie_id1-3-2-3-9" text:style-name="divisie">
            <text:p text:style-name="kop_level1">Artikel 8.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section>
          <text:section text:name="divisie_id1-3-2-3-10" text:style-name="divisie">
            <text:p text:style-name="kop_level1">Artikel 9.Waardering &amp; afschrijving vaste activa</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ele vaste activa met economisch en maatschappelijk nut opgenomen. Deze vorm sluit aan bij de voorheen gebruikelijke werkwijze in sommige gemeenten om de afschrijvingstermijnen in een apart document vast te legg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In de verordening is er voor gekozen activa met maatschappelijk nut te activeren in plaats van deze meteen ten laste van de exploitatie te brengen.</text:p>
          </text:section>
          <text:section text:name="divisie_id1-3-2-3-11" text:style-name="divisie">
            <text:p text:style-name="kop_level1">Artikel 10. Voorziening voor oninbare vorderingen</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section>
          <text:section text:name="divisie_id1-3-2-3-12" text:style-name="divisie">
            <text:p text:style-name="kop_level1">Artikel 11. Reserves.</text:p>
            <text:p text:style-name="al">Het eerste lid bepaalt dat het college eens in een nader aantal te bepalen jaar een nota over de reserves en voorzieningen aan de raad aanbiedt. Met het vaststellen van deze nota stelt de raad de kaders vast voor de vorming van reserves..</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derde 3).</text:p>
          </text:section>
          <text:section text:name="divisie_id1-3-2-3-13" text:style-name="divisie">
            <text:p text:style-name="kop_level1">Artikel 12.Kostprijsberekening</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al">Het derde lid geeft aan dat in de kostprijs ook de kosten van de financiering van materiele activa moet worden meegenomen in de vorm van een rente over het eigen vermogen en over het vreemd vermogen. Kaders voor de kostprijzen staan voor heffingen, rechten en leges in artikel 229b Gemeentewet en voor prijzen in de artikelen 25i, 25j en 25m van de Mededingingswet. </text:p>
          </text:section>
          <text:section text:name="divisie_id1-3-2-3-14" text:style-name="divisie">
            <text:p text:style-name="kop_level1">Artikel 13.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section>
          <text:section text:name="divisie_id1-3-2-3-15" text:style-name="divisie">
            <text:p text:style-name="kop_level1">Artikel 14. Vaststelling hoogte belastingen, rechten, heffingen en prijze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section>
          <text:section text:name="divisie_id1-3-2-3-16" text:style-name="divisie">
            <text:p text:style-name="kop_level1">Artikel 15. Financieringsfunctie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7.</text:p>
            <text:p text:style-name="al">In aanvulling op de regels uit de wet Financiering decentrale overheden en daaruit volgende besluiten en regelingen stelt het eerste lid een aantal aanvullende kaders. Zo mag geen gebruik worden gemaakt van financiële derivaten. Als in een gemeente wel gebruik mag worden gemaakt van financiële derivaten, dan moet deze bepaling uit de verordening worden weggelaten.</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Het vi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 </text:p>
          </text:section>
          <text:section text:name="divisie_id1-3-2-3-17" text:style-name="divisie">
            <text:p text:style-name="kop_level1">Paragrafen</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 Een aantal van deze artikelen zijn facultatief en schuin gedrukt.</text:span></text:p>
          </text:section>
          <text:section text:name="divisie_id1-3-2-3-18" text:style-name="divisie">
            <text:p text:style-name="kop_level1">Artikel 16. Lokale heffingen</text:p>
            <text:p text:style-name="al">In het Besluit begroting en verantwoording provincies en gemeenten staat in artikel 10 welke informatie de paragraaf lokale heffingen in elk geval moet bevatten. Het kan zijn dat de raad aanvullende wensen heeft voor de informatie in deze paragraaf. Dit model heeft daarom een artikel waarin deze aanvullende informatievraag van de raad kan worden gedefinieerd.</text:p>
          </text:section>
          <text:section text:name="divisie_id1-3-2-3-19" text:style-name="divisie">
            <text:p text:style-name="kop_level1">Artikel 17. Financiering</text:p>
            <text:p text:style-name="al">In het Besluit begroting en verantwoording provincies en gemeenten staat in artikel 13 welke informatie de paragraaf financiering in elk geval moet bevatten. Het kan zijn dat de raad aanvullende wensen heeft voor de informatie in deze paragraaf. Dit model heeft daarom een artikel waarin deze aanvullende informatievraag van de raad wordt gedefinieerd. Er is opgenomen dat de raad in de paragraaf financiering ook wordt geïnformeerd over de opbouw van de korte en lange schuldpositie, de liquiditeitsplanning en de rentevisie voor de komende jaren. </text:p>
          </text:section>
          <text:section text:name="divisie_id1-3-2-3-20" text:style-name="divisie">
            <text:p text:style-name="kop_level1">Artikel 18. Weerstandsvermogen &amp; risicobeheersing</text:p>
            <text:p text:style-name="al">In het Besluit begroting en verantwoording provincies en gemeenten staat in artikel 11 welke informatie de paragraaf weerstandsvermogen in elk geval moet bevatten. Het kan zijn dat de raad aanvullende wensen heeft. Dit model heeft daarom een artikel waarin deze aanvullende informatievraag van de raad wordt gedefinieerd. Er is opgenomen dat de raad voor het vormen van een oordeel van de weerstandscapaciteit in deze paragraaf ook wordt geïnformeerd over de solvabiliteitsratio, de ontwikkeling van de netto schuld per inwoner, de ontwikkeling van de netto schuldquote, de ontwikkeling van de voorraadquote en de ontwikkeling van de uitleenquote. </text:p>
            <text:p text:style-name="al">In het tweede lid wordt aangegeven op welke wijze in beeld moet worden gebracht of de weerstandscapaciteit voldoende is. Hiervoor bestaan verschillende methoden.</text:p>
          </text:section>
          <text:section text:name="divisie_id1-3-2-3-21" text:style-name="divisie">
            <text:p text:style-name="kop_level1">Artikel 19. Onderhoud kapitaalgoederen</text:p>
            <text:p text:style-name="al">In het Besluit begroting en verantwoording provincies en gemeenten staat in artikel 12 welke informatie de paragraaf onderhoud kapitaalgoederen in elk geval moet bevatten. Het kan zijn dat de raad aanvullende wensen heeft voor de informatie in deze paragraaf. Dit model heeft daarom een artikel waarin deze aanvullende informatievraag van de raad wordt gedefinieerd. Er is opgenomen dat de raad in de paragraaf onderhoud kapitaalgoederen ook wordt geïnformeerd over de voortgang van het geplande onderhoud en de omvang van het achterstallig onderhoud.</text:p>
            <text:p text:style-name="al">De navolgende leden bevatten de bepaling dat het college tenminste eens in een nader bepaald aantal jaar de raad onderhoudsplannen aanbiedt over het onderhoud openbare ruimte, het onderhoud riolering en het onderhoud gebouwen. Hiermee kan de raad de kaders voor het toekomstig onderhoudsniveau vaststellen.</text:p>
          </text:section>
          <text:section text:name="divisie_id1-3-2-3-22" text:style-name="divisie">
            <text:p text:style-name="kop_level1">Artikel 20. Bedrijfsvoering</text:p>
            <text:p text:style-name="al">In het Besluit begroting en verantwoording provincies en gemeenten staat in artikel 14 welke informatie de paragraaf bedrijfsvoering in elk geval moet bevatten. Het kan zijn dat de raad aanvullende wensen heeft voor de informatie in deze paragraaf. Dit model heeft daarom een artikel waarin deze aanvullende informatievraag van de raad wordt gedefinieerd. Er is opgenomen dat de raad in de paragraaf bedrijfsvoering ook wordt geïnformeerd over de opbouw en het verloop van het personeelsbestand, de kosten inhuur derden, n de budgetten voor de raad, de griffie, de rekenkamer en de accountant. In algemene zin wordt via het hoofdstuk bedrijfsvoering over de daarmee verband houdende kosten geïnformeerd. </text:p>
          </text:section>
          <text:section text:name="divisie_id1-3-2-3-23" text:style-name="divisie">
            <text:p text:style-name="kop_level1">Artikel 21. Verbonden partijen</text:p>
            <text:p text:style-name="al">In het Besluit begroting en verantwoording provincies en gemeenten staat in artikel 15 welke informatie de paragraaf verbonden partijen in elk geval moet bevatten. Het kan zijn dat de raad aanvullende wensen heeft voor de informatie in deze paragraaf. Dit model heeft daarom een artikel waarin deze aanvullende informatievraag van de raad kan worden gedefinieerd.</text:p>
          </text:section>
          <text:section text:name="divisie_id1-3-2-3-24" text:style-name="divisie">
            <text:p text:style-name="kop_level1">Artikel 22. Grondbeleid</text:p>
            <text:p text:style-name="al">In het Besluit begroting en verantwoording provincies en gemeenten staat in artikel 16 welke informatie de paragraaf grondbeleid in elk geval moet bevatten. Het kan zijn dat de raad aanvullende wensen heeft voor de informatie in deze paragraaf. Dit model heeft daarom een artikel waarin deze aanvullende informatievraag van de raad wordt gedefinieerd. Er is opgenomen dat de raad in de paragraaf grondbeleid ook wordt geïnformeerd over het verloop van de grondvoorraad en de te ontwikkelen en in ontwikkeling genomen projecten. </text:p>
            <text:p text:style-name="al">Het tweede lid bepaalt dat het college eens in een nader bepaald aantal jaar aan de raad een nota grondbeleid aanbiedt. Met de nota kan de raad de kaders voor het toekomstig grondbeleid vaststellen.</text:p>
          </text:section>
          <text:section text:name="divisie_id1-3-2-3-25" text:style-name="divisie">
            <text:p text:style-name="kop_level1">Artikel 23.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section>
          <text:section text:name="divisie_id1-3-2-3-26" text:style-name="divisie">
            <text:p text:style-name="kop_level1">Artikel 24. Financiële organisatie</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section>
          <text:section text:name="divisie_id1-3-2-3-27" text:style-name="divisie">
            <text:p text:style-name="kop_level1">Artikel 25. Interne controle</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eens in een nader aantal te bepalen jaar wordt gecontroleerd of de administratie van registergoederen en bedrijfsmiddelen overeenkomt met het daadwerkelijke bezit. Advies is om deze laatste controle eens in de vier of vijf jaar uit te voeren.</text:p>
          </text:section>
          <text:section text:name="divisie_id1-3-2-3-28" text:style-name="divisie">
            <text:p text:style-name="kop_level1">Artikel 26.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 1 vastgesteld. De nieuwe verordening is van toepassing op alle stukken die betrekking hebben op het begrotingsjaar t 1 en later. De oude verordening is ondanks het intrekken nog wel van toepassing op de jaarstukken van het begrotingsjaar t-1 en de begroting en jaarstukken van het jaar t. Hiervoor is in artikel 26 een overgangsbepaling opgenomen. Het voorstel is om de verordening per 1 januari 2015 in werking te laten treden. </text:p>
          </text:section>
          <text:section text:name="divisie_id1-3-2-3-29" text:style-name="divisie">
            <text:p text:style-name="kop_level1">Artikel 27. Inwerkingtreding en citeertitel</text:p>
            <text:p text:style-name="al">Het verdient de voorkeur de nieuwe verordening in werking te laten treden op een datum voor het vaststellen van de voorjaarsnota en anders voor het vaststellen van de begroting van het jaar t 1.</text:p>
            <text:p text:style-name="al">Anders moet artikel 27 worden uitgebreid met een bepaling die voorziet in terugwerkende kracht, zodat de bepalingen uit de nieuwe verordening ook gelden voor de begroting voor het jaar t 1. </text:p>
          </text:section>
          <text:section text:name="divisie_id1-3-2-3-30" text:style-name="divisie">
            <text:p text:style-name="kop_level1">Vaststelling</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
                      Nr. 6403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3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3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5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36</meta:user-defined>
    <meta:user-defined meta:name="OVERHEIDop.GmbID/DC.identifier">gmb-2015-64036</meta:user-defined>
    <meta:user-defined meta:name="OVERHEID.Gemeente/DC.creator">Molenwaard</meta:user-defined>
    <meta:user-defined meta:name="OVERHEID.TaxonomieBeleidsagenda/OVERHEID.category">Financiën | Financieel toezicht</meta:user-defined>
    <meta:user-defined meta:name="OVERHEIDop.referentienummer">35857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lenwaard</meta:user-defined>
    <meta:user-defined meta:name="OVERHEIDgvop.Informatietype/DC.type">Verordeningen</meta:user-defined>
    <meta:user-defined meta:name="OVERHEID.Gemeente/DCTERMS.publisher">Molenwaard</meta:user-defined>
    <meta:user-defined meta:name="OVERHEID.Gemeente/DC.spatial">Molenwaard</meta:user-defined>
    <meta:user-defined meta:name="OVERHEIDop.versieInformatie"/>
  </office:meta>
</office:document-meta>
</file>