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Beleidsregels voor het verbranden van snoeihout en zieke planten en voor het houden van kampvuren 2015</text:p>
      <text:section text:name="regeling_id1-3-2" text:style-name="regeling">
        <text:section text:name="aanhef_id1-3-2-1" text:style-name="aanhef">
          <text:section text:name="preambule_id1-3-2-1-1" text:style-name="preambule">
            <text:p text:style-name="al">Het college van burgemeester en wethouders van de gemeente Groesbeek</text:p>
            <text:p text:style-name="al"/>
            <text:p text:style-name="al">overwegende dat in artikel 10.2 lid 1 Wet Milieubeheer een algemeen verbod is opgenomen voor het verbranden van afvalstoffen buiten inrichtingen en dat artikel 10.63 lid 1 Wet Milieubeheer het college de bevoegdheid geeft om ontheffingen van dit verbod te verlenen voor het verbranden van snoeihout en zieke planten en voor het houden van kampvuren in de open lucht;</text:p>
            <text:p text:style-name="al"/>
            <text:p text:style-name="al">gelet op artikel 10.63 lid 1 Wet milieubeheer, artikel 5:34 van de Algemene plaatselijke verordening van de gemeente Groesbeek, artikel 5:34 van de gemeente Ubbergen, artikel 5:34 van de gemeente Millingen aan de Rijn en artikel 4:81 e.v. van de Algemene wet bestuursrecht;</text:p>
          </text:section>
          <text:section text:name="afkondiging_id1-3-2-1-2" text:style-name="afkondiging">
            <text:p text:style-name="afkondiging_top"/>
            <text:p text:style-name="al">BESLUIT</text:p>
            <text:p text:style-name="al"/>
            <text:p text:style-name="al">Vast te stellen:</text:p>
            <text:p text:style-name="al">
            <text:span text:style-name="nadrukvet">1. Beleidsregels voor het verlenen van ontheffingen voor het verbranden van snoeihout en zieke planten in de open lucht 2015</text:span>
          </text:p>
            <text:p text:style-name="al">
            <text:span text:style-name="nadrukvet">2. Beleidsregels voor het verlenen van ontheffingen voor het houden van kampvuren in de open lucht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onder snoeihout wordt in deze beleidsregels verstaan:</text:p>
                <text:p text:style-name="al">hout dat van bomen en struiken wordt afgehaald ter bevordering van het natuurlijke proces</text:p>
              </text:list-item>
              <text:list-item text:style-override="id1-3-2-2-1-2-2">
                <text:number>b.</text:number>
                <text:p text:style-name="al">onder zieke planten wordt in deze beleidsregels verstaan:</text:p>
                <text:p text:style-name="al">planten en houtopstanden waarvoor de plantenziektekundige dienst schriftelijk dan wel mondeling het advies geeft deze planten of houtopstanden spoedig ter plaatse te verbranden.</text:p>
              </text:list-item>
            </text:list>
          </text:section>
          <text:section text:name="artikel_id1-3-2-2-2" text:style-name="artikel">
            <text:p text:style-name="artikel_kop_titel"><text:span text:style-name="artikel_kop_label">Artikel</text:span> <text:span text:style-name="artikel_kop_nr">2.</text:span> Onderhoud van karakteristieke landschapselementen en erfbeplantingen</text:p>
            <text:list text:style-name="id1-3-2-2-2-2">
              <text:list-item text:style-override="id1-3-2-2-2-2">
                <text:number>1.</text:number>
                <text:p text:style-name="al">Burgemeester en wethouders kunnen ontheffing verlenen voor het verbranden van snoeihout dat ontstaat bij het onderhoud van karakteristieke landschapselementen en erfbeplanting in het buitengebied;</text:p>
              </text:list-item>
              <text:list-item text:style-override="id1-3-2-2-2-3">
                <text:number>2.</text:number>
                <text:p text:style-name="al">Een ontheffing als bedoeld in lid 1 wordt alleen verleend indien er geen hoogwaardige verwerkingsmogelijkheid is, zoals opstapelen van houtwallen, versnipperen of verklepelen;</text:p>
              </text:list-item>
              <text:list-item text:style-override="id1-3-2-2-2-4">
                <text:number>3.</text:number>
                <text:p text:style-name="al">Een ontheffing kan worden geweigerd ter bescherming van de flora en fauna.</text:p>
              </text:list-item>
            </text:list>
          </text:section>
          <text:section text:name="artikel_id1-3-2-2-3" text:style-name="artikel">
            <text:p text:style-name="artikel_kop_titel"><text:span text:style-name="artikel_kop_label">Artikel</text:span> <text:span text:style-name="artikel_kop_nr">3.</text:span> Zieke planten</text:p>
            <text:list text:style-name="id1-3-2-2-3-2">
              <text:list-item text:style-override="id1-3-2-2-3-2">
                <text:number>1.</text:number>
                <text:p text:style-name="al">Burgemeester en wethouders kunnen ontheffing verlenen voor het verbranden zieke planten;</text:p>
              </text:list-item>
              <text:list-item text:style-override="id1-3-2-2-3-3">
                <text:number>2.</text:number>
                <text:p text:style-name="al">Een ontheffing wordt verleend indien er sprake is van een besmettelijke ziekte.</text:p>
              </text:list-item>
            </text:list>
          </text:section>
          <text:section text:name="artikel_id1-3-2-2-4" text:style-name="artikel">
            <text:p text:style-name="artikel_kop_titel"><text:span text:style-name="artikel_kop_label">Artikel</text:span> <text:span text:style-name="artikel_kop_nr">4.</text:span> Andere gevallen</text:p>
            <text:p text:style-name="al">Burgemeester en wethouders verlenen in principe geen ontheffing in andere gevallen dan bedoeld in artikel 2 en artikel 3 van deze beleidsregels.</text:p>
          </text:section>
          <text:section text:name="artikel_id1-3-2-2-5" text:style-name="artikel">
            <text:p text:style-name="artikel_kop_titel"><text:span text:style-name="artikel_kop_label">Artikel</text:span> <text:span text:style-name="artikel_kop_nr">5.</text:span> Voorschriften ontheffing</text:p>
            <text:p text:style-name="al">Aan de ontheffing worden de volgende voorschriften verbonden:</text:p>
            <text:list text:style-name="id1-3-2-2-5-3">
              <text:list-item text:style-override="id1-3-2-2-5-3-1">
                <text:number>a.</text:number>
                <text:p text:style-name="al">het verbranden van het snoeihout moet op zodanige wijze plaatsvinden dat er geen milieubelangen worden geschaad;</text:p>
              </text:list-item>
              <text:list-item text:style-override="id1-3-2-2-5-3-2">
                <text:number>b.</text:number>
                <text:p text:style-name="al">het verbranden van andere afvalstoffen dan schoon snoeihout of zieke planten is verboden;</text:p>
              </text:list-item>
              <text:list-item text:style-override="id1-3-2-2-5-3-3">
                <text:number>c.</text:number>
                <text:p text:style-name="al">snoeihout en zieke planten mogen alleen afkomstig van het eigen terrein zijn; het verbranden van snoeihout of zieke planten van derden is verboden;</text:p>
              </text:list-item>
              <text:list-item text:style-override="id1-3-2-2-5-3-4">
                <text:number>d.</text:number>
                <text:p text:style-name="al">het verbranden mag geen gevaar, schade of hinder opleveren voor de omgeving;</text:p>
              </text:list-item>
              <text:list-item text:style-override="id1-3-2-2-5-3-5">
                <text:number>e.</text:number>
                <text:p text:style-name="al">de houder van de ontheffing, of een door hem aangewezen vertegenwoordiger dient tijdens de verbranding voortdurend aanwezig te zijn en dient zorg te dragen voor een goed brandend vuur met zo min mogelijk rookontwikkeling;</text:p>
              </text:list-item>
              <text:list-item text:style-override="id1-3-2-2-5-3-6">
                <text:number>f.</text:number>
                <text:p text:style-name="al">het vuur mag slechts een geringe omvang hebben en mag niet worden ontstoken bij krachtige wind;</text:p>
              </text:list-item>
              <text:list-item text:style-override="id1-3-2-2-5-3-7">
                <text:number>g.</text:number>
                <text:p text:style-name="al">de stookplaats mag een maximale omvang hebben van 10 m<text:span text:style-name="sup">2</text:span> met een hoogte van maximaal 2,5 meter;</text:p>
              </text:list-item>
              <text:list-item text:style-override="id1-3-2-2-5-3-8">
                <text:number>h.</text:number>
                <text:p text:style-name="al">de verbranding mag slechts plaats vinden met inachtneming van een voldoende afstand tot bouwwerken (tenminste 50 meter), tot bosgebied (tenminste 100 meter) en tot de kant van oppervlakte water (tenminste 10 meter);</text:p>
              </text:list-item>
              <text:list-item text:style-override="id1-3-2-2-5-3-9">
                <text:number>i.</text:number>
                <text:p text:style-name="al">het stoken van vuur mag niet plaatsvinden binnen de bebouwde kom of in een bodembeschermingsgebied;</text:p>
              </text:list-item>
              <text:list-item text:style-override="id1-3-2-2-5-3-10">
                <text:number>j.</text:number>
                <text:p text:style-name="al">de omgeving van de stookplaats moet worden vrijgehouden van brandbare materialen, zoals dode bladeren, gras e.d.;</text:p>
              </text:list-item>
              <text:list-item text:style-override="id1-3-2-2-5-3-11">
                <text:number>k.</text:number>
                <text:p text:style-name="al">het is verboden om het vuur te ontsteken met behulp van brandbare vloeistoffen zoals benzine, petroleum of oliën;</text:p>
              </text:list-item>
              <text:list-item text:style-override="id1-3-2-2-5-3-12">
                <text:number>l.</text:number>
                <text:p text:style-name="al">in de nabijheid van het vuur dienen brandblusmiddelen aanwezig te zijn;</text:p>
              </text:list-item>
              <text:list-item text:style-override="id1-3-2-2-5-3-13">
                <text:number>m.</text:number>
                <text:p text:style-name="al">alvorens de stookplaats te verlaten dient het vuur goed gedoofd te zijn en de vuurresten te zijn afgedekt met een zand- of grondlaag van tenminste 0,10 meter;</text:p>
              </text:list-item>
              <text:list-item text:style-override="id1-3-2-2-5-3-14">
                <text:number>n.</text:number>
                <text:p text:style-name="al">alle door de brandweer gegeven bevelen dienen steeds stipt en onmiddellijk te worden opgevolgd; voorts dienen alle aanwijzingen van de milieutoezichthouder en/of BOA te worden opgevolgd. Indien hier geen gevolg aan wordt gegeven dooft de brandweer het vuur en worden de kosten verhaald;</text:p>
              </text:list-item>
              <text:list-item text:style-override="id1-3-2-2-5-3-15">
                <text:number>o.</text:number>
                <text:p text:style-name="al">op grond van de weersgesteldheid kan de brandweer, de politie of de milieutoezichthouder/BOA de opdracht geven om het stoken van het vuur tijdelijk uit te stellen;</text:p>
              </text:list-item>
              <text:list-item text:style-override="id1-3-2-2-5-3-16">
                <text:number>p.</text:number>
                <text:p text:style-name="al">de verbrandingsresten dienen uiterlijk een dag na het stoken geheel te zijn verwijderd; de verbrandingsresten dienen te worden afgevoerd naar een daartoe bevoegde verwerkingsinrichting. De verbrandingsresten dienen in afwachting van afvoer te worden bewaard in daartoe geschikte emballage;</text:p>
              </text:list-item>
              <text:list-item text:style-override="id1-3-2-2-5-3-17">
                <text:number>q.</text:number>
                <text:p text:style-name="al">voor het stoken van vuur is toestemming nodig van de grondeigenaar;</text:p>
              </text:list-item>
              <text:list-item text:style-override="id1-3-2-2-5-3-18">
                <text:number>r.</text:number>
                <text:p text:style-name="al">de verbranding mag ingevolge art. 13 Wet bodembescherming geen bodemverontreiniging veroorzaken. De houder van deze ontheffing dient daarvoor voldoende maatregelen te nemen;</text:p>
              </text:list-item>
              <text:list-item text:style-override="id1-3-2-2-5-3-19">
                <text:number>s.</text:number>
                <text:p text:style-name="al">het verbranden van snoeihout mag alleen plaatsvinden in de periode 1 november-1 april tussen zonsopgang en zonsondergang;</text:p>
              </text:list-item>
              <text:list-item text:style-override="id1-3-2-2-5-3-20">
                <text:number>t.</text:number>
                <text:p text:style-name="al">op een zaterdag, zon- en feestdag mag er niet worden gestookt;</text:p>
              </text:list-item>
              <text:list-item text:style-override="id1-3-2-2-5-3-21">
                <text:number>u.</text:number>
                <text:p text:style-name="al">van de voorgenomen verbranding dient de gemeente Groesbeek minstens 5 werkdagen vooraf in kennis te worden gesteld door indiening van een meldingsformulier verbranden van snoeihout;</text:p>
              </text:list-item>
              <text:list-item text:style-override="id1-3-2-2-5-3-22">
                <text:number>v.</text:number>
                <text:p text:style-name="al">De ontheffing en melding dienen tijdens het stoken aan controlerende instanties zoals de politie onmiddellijk getoond te worden;</text:p>
              </text:list-item>
            </text:list>
          </text:section>
          <text:section text:name="artikel_id1-3-2-2-6" text:style-name="artikel">
            <text:p text:style-name="artikel_kop_titel"><text:span text:style-name="artikel_kop_label">Artikel</text:span> <text:span text:style-name="artikel_kop_nr">6.</text:span> Geldigheid ontheffing</text:p>
            <text:p text:style-name="al">De ontheffing wordt verleend voor de duur van het seizoen waarin snoeihout verbrand mag worden, namelijk 1 november tot 1 april.</text:p>
          </text:section>
          <text:section text:name="artikel_id1-3-2-2-7" text:style-name="artikel">
            <text:p text:style-name="artikel_kop_titel"><text:span text:style-name="artikel_kop_label">Artikel</text:span> <text:span text:style-name="artikel_kop_nr">7.</text:span> Intrekking van de ontheffing</text:p>
            <text:p text:style-name="al">Indien niet aan de voorschriften wordt voldaan kunnen burgemeester en wethouders de ontheffing intrekken dan wel geen volgende ontheffing verlenen.</text:p>
          </text:section>
          <text:section text:name="artikel_id1-3-2-2-8" text:style-name="artikel">
            <text:p text:style-name="artikel_kop_titel"><text:span text:style-name="artikel_kop_label">Artikel</text:span> <text:span text:style-name="artikel_kop_nr">8.</text:span> Uitsluiting aansprakelijkheid</text:p>
            <text:p text:style-name="al">De gemeente is niet aansprakelijk voor schade, direct of indirect voortvloeiend uit het gebruik maken van een ontheffing op basis van deze beleidsregels.</text:p>
          </text:section>
          <text:section text:name="artikel_id1-3-2-2-9" text:style-name="artikel">
            <text:p text:style-name="artikel_kop_titel"><text:span text:style-name="artikel_kop_label">Artikel</text:span> <text:span text:style-name="artikel_kop_nr">9.</text:span> Citeertitel</text:p>
            <text:p text:style-name="al">Deze beleidsregels kunnen worden aangehaald als 'Beleidsregels voor het verbranden van snoeihout en zieke planten 2015'.</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dag na de bekendmaking.</text:p>
            <text:p text:style-name="al">Gelijktijdig worden de eerder vastgestelde beleidsregels inzake het verbranden van snoeihout en zieke planten in de open lucht van de voormalige gemeenten Millingen aan de Rijn, Ubbergen en Groesbeek ingetrokken.</text:p>
            <text:p text:style-name="al"/>
          </text:section>
        </text:section>
        <text:section text:name="regeling-sluiting_id1-3-2-3" text:style-name="regeling-sluiting">
          <text:section text:name="gegeven_id1-3-2-3-1" text:style-name="gegeven">
            <text:p text:style-name="dagtekening">
            <text:span text:style-name="datum"> Aldus vastgesteld in de collegevergadering van 7 juli 2015.</text:span>
          </text:p>
          </text:section>
          <text:section text:name="ondertekening_id1-3-2-3-2">
            <text:p><text:span text:style-name="functie">Burgemeester en wethouders van Groesbeek, </text:span></text:p>
          </text:section>
          <text:section text:name="ondertekening_id1-3-2-3-3">
            <text:p><text:span text:style-name="ondertekening_naam">
            <text:span text:style-name="voornaam">J.W.</text:span>
            <text:span text:style-name="achternaam">Looijen,</text:span>
          </text:span></text:p>
            <text:p><text:span text:style-name="functie">secretaris. </text:span></text:p>
          </text:section>
          <text:section text:name="ondertekening_id1-3-2-3-4">
            <text:p><text:span text:style-name="ondertekening_naam">
            <text:span text:style-name="voornaam">H.W.C.G.</text:span>
            <text:span text:style-name="achternaam">Keereweer,</text:span>
          </text:span></text:p>
            <text:p><text:span text:style-name="functie">burgemeester. </text:span></text:p>
          </text:section>
        </text:section>
        <text:section text:name="bijlage_id1-3-2-4" text:style-name="bijlage">
          <text:p text:style-name="bijlage_top"/>
          <text:p text:style-name="tussenkopvet">Beleidsregels voor het verlenen van ontheffingen voor het houden van kampvuren in de open lucht 2015</text:p>
          <text:p text:style-name="tussenkoprom">Artikel 1. Begripsbepalingen</text:p>
          <text:p text:style-name="al">Onder een kampvuur wordt in deze beleidsregel verstaan:</text:p>
          <text:p text:style-name="al">een vuur gehouden door een (jeugd)organisatie of vereniging in het kader van een georganiseerde activiteit.</text:p>
          <text:p text:style-name="tussenkoprom">Artikel 2. Ontheffing</text:p>
          <text:p text:style-name="al">Indien het belang van de bescherming van het milieu zich daar niet tegen verzet kan door burgemeester en wethouders een ontheffing worden verleend:</text:p>
          <text:p text:style-name="al">voor het houden van een kampvuur uitsluitend in het kader van een georganiseerde activiteit.</text:p>
          <text:p text:style-name="tussenkoprom">Artikel 3. Andere gevallen</text:p>
          <text:p text:style-name="al">Burgemeester en wethouders verlenen in principe geen ontheffing in andere gevallen dan bedoeld in artikel 2 van deze beleidsregel. Kerstboomverbrandingen en paasvuren zijn niet toegestaan.</text:p>
          <text:p text:style-name="tussenkoprom">Artikel 4. Voorschriften ontheffing</text:p>
          <text:p text:style-name="al">Aan de ontheffing worden de volgende voorschriften verbonden:</text:p>
          <text:list text:style-name="id1-3-2-4-12">
            <text:list-item text:style-override="id1-3-2-4-12-1">
              <text:number>a.</text:number>
              <text:p text:style-name="al">het houden van het vuur moet op zodanige wijze plaatsvinden dat er geen milieubelangen worden geschaad;</text:p>
            </text:list-item>
            <text:list-item text:style-override="id1-3-2-4-12-2">
              <text:number>b.</text:number>
              <text:p text:style-name="al">het verbranden van andere afvalstoffen dan sprokkel- en openhaardhout is verboden;</text:p>
            </text:list-item>
            <text:list-item text:style-override="id1-3-2-4-12-3">
              <text:number>c.</text:number>
              <text:p text:style-name="al">het verbranden mag geen gevaar, schade of hinder opleveren voor de omgeving;</text:p>
            </text:list-item>
            <text:list-item text:style-override="id1-3-2-4-12-4">
              <text:number>d.</text:number>
              <text:p text:style-name="al">de houder van de ontheffing, of een door hem aangewezen vertegenwoordiger dient tijdens de verbranding voortdurend aanwezig te zijn en dient zorg te dragen voor een goed brandend vuur met zo min mogelijk rookontwikkeling;</text:p>
            </text:list-item>
            <text:list-item text:style-override="id1-3-2-4-12-5">
              <text:number>e.</text:number>
              <text:p text:style-name="al">het vuur mag slechts een geringe omvang hebben en mag niet worden ontstoken bij krachtige wind;</text:p>
            </text:list-item>
            <text:list-item text:style-override="id1-3-2-4-12-6">
              <text:number>f.</text:number>
              <text:p text:style-name="al">de verbranding mag slechts plaats vinden met inachtneming van een voldoende afstand tot bouwwerken (tenminste 50 meter), tot bosgebied (tenminste 100 meter) en tot de kant van oppervlakte water (tenminste 10 meter);</text:p>
            </text:list-item>
            <text:list-item text:style-override="id1-3-2-4-12-7">
              <text:number>g.</text:number>
              <text:p text:style-name="al">de omgeving van de stookplaats moet worden vrijgehouden van brandbare materialen, zoals dode bladeren, gras e.d.;</text:p>
            </text:list-item>
            <text:list-item text:style-override="id1-3-2-4-12-8">
              <text:number>h.</text:number>
              <text:p text:style-name="al">het is verboden om het vuur te ontsteken met behulp van brandbare vloeistoffen zoals benzine, petroleum of oliën;</text:p>
            </text:list-item>
            <text:list-item text:style-override="id1-3-2-4-12-9">
              <text:number>i.</text:number>
              <text:p text:style-name="al">in de nabijheid van het vuur dienen brandblusmiddelen aanwezig te zijn;</text:p>
            </text:list-item>
            <text:list-item text:style-override="id1-3-2-4-12-10">
              <text:number>j.</text:number>
              <text:p text:style-name="al">alvorens de stookplaats te verlaten dient het vuur goed gedoofd te zijn en de vuurresten te zijn afgedekt met een zand- of grondlaag van tenminste 0,10 meter;</text:p>
            </text:list-item>
            <text:list-item text:style-override="id1-3-2-4-12-11">
              <text:number>k.</text:number>
              <text:p text:style-name="al">alle door de brandweer gegeven bevelen dienen steeds stipt en onmiddellijk te worden opgevolgd; voorts dienen alle aanwijzingen van de milieutoezichthouder en/of BOA te worden opgevolgd. Indien hier geen gevolg aan wordt gegeven dooft de brandweer het vuur en worden de kosten verhaald;</text:p>
            </text:list-item>
            <text:list-item text:style-override="id1-3-2-4-12-12">
              <text:number>l.</text:number>
              <text:p text:style-name="al">op grond van de weersgesteldheid kan de brandweer, de politie of een milieutoezichthouder/BOA de opdracht geven om het stoken van het vuur tijdelijk uit te stellen;</text:p>
            </text:list-item>
            <text:list-item text:style-override="id1-3-2-4-12-13">
              <text:number>m.</text:number>
              <text:p text:style-name="al">de verbrandingsresten dienen uiterlijk een dag na het stoken geheel te zijn verwijderd; de verbrandingsresten dienen te worden afgevoerd naar een daartoe bevoegde verwerkingsinrichting. De verbrandingsresten dienen in afwachting van afvoer te worden bewaard in daartoe geschikte emballage;</text:p>
            </text:list-item>
            <text:list-item text:style-override="id1-3-2-4-12-14">
              <text:number>n.</text:number>
              <text:p text:style-name="al">voor het stoken van vuur is toestemming nodig van de grondeigenaar;</text:p>
            </text:list-item>
            <text:list-item text:style-override="id1-3-2-4-12-15">
              <text:number>o.</text:number>
              <text:p text:style-name="al">de verbranding mag ingevolge art. 13 Wet bodembescherming geen bodemverontreiniging veroorzaken. De houder van deze ontheffing dient daarvoor voldoende maatregelen te nemen;</text:p>
            </text:list-item>
            <text:list-item text:style-override="id1-3-2-4-12-16">
              <text:number>p.</text:number>
              <text:p text:style-name="al">De ontheffing dient tijdens de verbranding aan controlerende instanties zoals de politie onmiddellijk getoond te worden.</text:p>
            </text:list-item>
          </text:list>
          <text:p text:style-name="tussenkoprom">Artikel 5. Geldigheid ontheffing voor het houden van kampvuren</text:p>
          <text:p text:style-name="al">De ontheffing voor een kampvuur is alleen geldig op de op de aanvraag aangegeven dag en tijdvak.</text:p>
          <text:p text:style-name="tussenkoprom">Artikel 6. Intrekking van de ontheffing</text:p>
          <text:p text:style-name="al">Indien niet aan de voorschriften wordt voldaan kunnen burgemeester en wethouders de ontheffing intrekken dan wel geen volgende ontheffing verlenen.</text:p>
          <text:p text:style-name="tussenkoprom">Artikel 7. Uitsluiting aansprakelijkheid</text:p>
          <text:p text:style-name="al">De gemeente is niet aansprakelijk voor schade, direct of indirect voortvloeiend uit het gebruik maken van een ontheffing op basis van deze beleidsregels.</text:p>
          <text:p text:style-name="tussenkoprom">Artikel 8. Citeertitel</text:p>
          <text:p text:style-name="al">Deze beleidsregels kunnen worden aangehaald als 'Beleidsregels voor het houden van kampvuren 2015'.</text:p>
          <text:p text:style-name="tussenkoprom">Artikel 9. Inwerkingtreding</text:p>
          <text:p text:style-name="al">Deze beleidsregels treden in werking op de dag na de bekendmaking.</text:p>
          <text:p text:style-name="al">Gelijktijdig worden de eerder vastgestelde beleidsregels inzake het houden van kampvuren in de open lucht van de voormalige gemeenten Millingen aan de Rijn, Ubbergen en Groesbeek ingetrokken.</text:p>
          <text:p text:style-name="al"/>
          <text:section text:name="bijlage-sluiting_id1-3-2-4-25" text:style-name="bijlage-sluiting">
            <text:section text:name="gegeven_id1-3-2-4-25-1" text:style-name="gegeven">
              <text:p text:style-name="dagtekening">
              <text:span text:style-name="datum">Aldus vastgesteld in de collegevergadering van 7 juli 2015.</text:span>
            </text:p>
            </text:section>
            <text:section text:name="ondertekening_id1-3-2-4-25-2">
              <text:p><text:span text:style-name="functie">Burgemeester en wethouders van Groesbeek, </text:span></text:p>
            </text:section>
            <text:section text:name="ondertekening_id1-3-2-4-25-3">
              <text:p><text:span text:style-name="ondertekening_naam">
              <text:span text:style-name="voornaam">J.W.</text:span>
              <text:span text:style-name="achternaam">Looijen,</text:span>
            </text:span></text:p>
              <text:p><text:span text:style-name="functie">secretaris. </text:span></text:p>
            </text:section>
            <text:section text:name="ondertekening_id1-3-2-4-25-4">
              <text:p><text:span text:style-name="ondertekening_naam">
              <text:span text:style-name="voornaam">H.W.C.G.</text:span>
              <text:span text:style-name="achternaam">Keereweer,</text:span>
            </text:span></text:p>
              <text:p><text:span text:style-name="functie">burgemeester. </text:span></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6403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3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3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verbranden van snoeihout en zieke planten en voor het houden van kampvu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031</meta:user-defined>
    <meta:user-defined meta:name="OVERHEIDop.GmbID/DC.identifier">gmb-2015-64031</meta:user-defined>
    <meta:user-defined meta:name="OVERHEID.Gemeente/DC.creator">Groesb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Beleidsregels</meta:user-defined>
    <meta:user-defined meta:name="OVERHEID.Gemeente/DCTERMS.publisher">Groesbeek</meta:user-defined>
    <meta:user-defined meta:name="OVERHEID.Gemeente/DC.spatial">Groesbeek</meta:user-defined>
    <meta:user-defined meta:name="OVERHEIDop.versieInformatie"/>
  </office:meta>
</office:document-meta>
</file>