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en Verordening bestrijding misbruik en oneigenlijk gebruik Participatiewet, IOAW en IOAZ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de dat de raad van de gemeente Echt-Susteren in zijn vergadering van 1 juli 2015  de volgende verordeningen heeft vastgesteld:</text:p>
            <text:list text:style-name="id1-3-2-1-1-2">
              <text:list-item text:style-override="id1-3-2-1-1-2-1">
                <text:number>1.</text:number>
                <text:p text:style-name="al"> Verordening verrekening bestuurlijke boete bij recidive gemeente Echt-Susteren 2015 </text:p>
                <text:p text:style-name="al">Deze verordening is aangepast aan de terminologie van de Participatiewet die per 1 januari 2015 in werking is getreden. De gemeenteraad moet in deze verordening regels vaststellen over de bevoegdheid de beslagvrije voet tijdelijk buiten werking te stellen bij verrekening van de recidiveboete.</text:p>
              </text:list-item>
              <text:list-item text:style-override="id1-3-2-1-1-2-2">
                <text:number>2.</text:number>
                <text:p text:style-name="al"> Verordening bestrijding misbruik en oneigenlijk gebruik Participatiewet, IOAW en IOAZ gemeente Echt-Susteren 2015</text:p>
                <text:p text:style-name="al">Deze verordening is aangepast aan de terminologie van de Participatiewet die per 1 januari 2015 in werking is getreden. In deze verordening stelt de gemeenteraad, op grond van artikel 8b van de Participatiewet, artikel 35 sub b van de IOAW en artikel 35 sub b van de IOAZ, regels voor de bestrijding van het ten onrechte ontvangen van bijstand alsmede van misbruik en oneigenlijk gebruik van de wet. De verordening dient te waarborgen dat aan de eisen van rechtmatigheid, verantwoording en controle wordt voldaan.</text:p>
              </text:list-item>
            </text:list>
            <text:p text:style-name="common-al"/>
            <text:p text:style-name="common-al">Deze verordeningen treden op 1 juli 2015 in werking. Bovengenoemde verordeningen liggen kosteloos ter inzage bij de receptie van het gemeentehuis in Echt. Een ieder kan op verzoek tegen betaling van de hiervoor geldende legeskosten een afschrift krijgen van genoemde verordeningen.</text:p>
            <text:p text:style-name="common-al"/>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402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en Verordening bestrijding misbruik en oneigenlijk gebruik Participatiewet, IOAW en IOAZ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023</meta:user-defined>
    <meta:user-defined meta:name="OVERHEIDop.GmbID/DC.identifier">gmb-2015-64023</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