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oprichten van een scharrelvarkensstal, Hommelweg 13,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Hommelweg 13, voor het oprichten van een scharrelvarkensstal, datum verzending 2 jul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6 jul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4020</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20</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20</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richten van een scharrelvarkensstal, Hommelweg 13,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020</meta:user-defined>
    <meta:user-defined meta:name="OVERHEIDop.GmbID/DC.identifier">gmb-2015-64020</meta:user-defined>
    <meta:user-defined meta:name="OVERHEID.Gemeente/DC.creator">Echt-Suster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RR 11</meta:user-defined>
    <meta:user-defined meta:name="OVERHEIDop.woonplaats">Susteren</meta:user-defined>
    <meta:user-defined meta:name="OVERHEIDop.straatnaam">Hommel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0745 341963</meta:user-defined>
    <meta:user-defined meta:name="OVERHEIDop.versieInformatie"/>
  </office:meta>
</office:document-meta>
</file>