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ORSTRAAT T.H.V. NR. 6, PLAATSEN TIJDELIJKE PINAUTOMAA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Voorstraat ter hoogte van nummer 6</text:span> - voor het plaatsen van een tijdelijke pinautomaat, verzonden op 20 jan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402</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2</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2</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STRAAT T.H.V. NR. 6, PLAATSEN TIJDELIJKE PINAUTOM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6402</meta:user-defined>
    <meta:user-defined meta:name="OVERHEIDop.GmbID/DC.identifier">gmb-2015-640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ML 4</meta:user-defined>
    <meta:user-defined meta:name="OVERHEIDop.woonplaats">Zwolle</meta:user-defined>
    <meta:user-defined meta:name="OVERHEIDop.straatnaam">Voo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39 502958</meta:user-defined>
    <meta:user-defined meta:name="OVERHEIDop.versieInformatie"/>
  </office:meta>
</office:document-meta>
</file>