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bouwen van een erker aan de woning, Prinsenbaan 117,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Prinsenbaan 117, voor het aanbouwen van een erker aan de woning, datum verzending 2 jul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6 jul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401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1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1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ouwen van een erker aan de woning, Prinsenbaan 117, Koningsbos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018</meta:user-defined>
    <meta:user-defined meta:name="OVERHEIDop.GmbID/DC.identifier">gmb-2015-64018</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4BC 117</meta:user-defined>
    <meta:user-defined meta:name="OVERHEIDop.woonplaats">Koningsbosch</meta:user-defined>
    <meta:user-defined meta:name="OVERHEIDop.straatnaam">Prinsenbaan</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5108 340492</meta:user-defined>
    <meta:user-defined meta:name="OVERHEIDop.versieInformatie"/>
  </office:meta>
</office:document-meta>
</file>