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derzoek doelmatig- en doeltreffendheid 2015 Gemeente Molen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zen het advies van de Auditcommissie;</text:p>
            <text:p text:style-name="al"/>
            <text:p text:style-name="al">gelet op artikel 213a van de Gemeentewet;</text:p>
            <text:p text:style-name="al"/>
            <text:p text:style-name="al">besluit vast te stellen de volgende:</text:p>
            <text:p text:style-name="al"/>
            <text:p text:style-name="al">
            <text:span text:style-name="nadrukvet">Verordening onderzoek doelmatig- en doeltreffendheid 2015 Gemeente Molenwaard </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Doelmatigheid</text:span>
          </text:p>
            <text:p text:style-name="al">Het realiseren van bepaalde prestaties met een zo beperkt mogelijke inzet van middelen.</text:p>
            <text:p text:style-name="al">
            <text:span text:style-name="nadrukcur">Doeltreffendheid</text:span>
          </text:p>
            <text:p text:style-name="al">De mate waarin de gewenste prestaties en de beoogde maatschappelijke effecten van het beleid ook daadwerkelijk worden behaald.</text:p>
          </text:section>
          <text:section text:name="artikel_id1-3-2-2-3" text:style-name="artikel">
            <text:p text:style-name="artikel_kop_titel"><text:span text:style-name="artikel_kop_label">Artikel</text:span> <text:span text:style-name="artikel_kop_nr">2</text:span> Onderzoeksfrequentie</text:p>
            <text:p text:style-name="al">Het college onderzoekt op verzoek van de raad de doelmatigheid en/of doeltreffendheid van (onderdelen van) organisatie-eenheden van de gemeente en de uitvoering van taken door de gemeente. Daarnaast heeft het college de mogelijkheid om op basis van eigen initiatief onderzoeken uit te voeren indien daartoe aanleiding is.</text:p>
          </text:section>
          <text:section text:name="artikel_id1-3-2-2-4" text:style-name="artikel">
            <text:p text:style-name="artikel_kop_titel"><text:span text:style-name="artikel_kop_label">Artikel</text:span> <text:span text:style-name="artikel_kop_nr">3</text:span> Het initiëren van onderzoeken</text:p>
            <text:p text:style-name="al">Alle onderzoeken ingevolge deze verordening worden met de auditcommissie afgestemd. </text:p>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Zomernota en programmarekening over de voortgang van de onderzoeken naar de doelmatigheid en doeltreffendheid.</text:p>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6-3">
                <text:number>1.</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de dag na publicatie.</text:p>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onderzoek doelmatig- en doeltreffendheid Gemeente Molenwaard 2015”</text:p>
            <text:p text:style-name="al"/>
            <text:p text:style-name="al">Besloten in de openbare raadsvergadering van 7 juli 2015</text:p>
            <text:p text:style-name="al"/>
            <text:p text:style-name="al">De griffier, De voorzitter,</text:p>
            <text:p text:style-name="al"/>
            <text:p text:style-name="al">B.J. Nooteboom D.R. van der Bo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6400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0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0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zoek doelmatig- en doeltreffendheid 2015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08</meta:user-defined>
    <meta:user-defined meta:name="OVERHEIDop.GmbID/DC.identifier">gmb-2015-64008</meta:user-defined>
    <meta:user-defined meta:name="OVERHEID.Gemeente/DC.creator">Molenwaard</meta:user-defined>
    <meta:user-defined meta:name="OVERHEID.TaxonomieBeleidsagenda/OVERHEID.category">Financiën | Financieel toezicht</meta:user-defined>
    <meta:user-defined meta:name="OVERHEIDop.referentienummer">35857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OVERHEID.Gemeente/DC.spatial">Molenwaard</meta:user-defined>
    <meta:user-defined meta:name="OVERHEIDop.versieInformatie"/>
  </office:meta>
</office:document-meta>
</file>