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straat 29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straat 29, 5327 AW, Hurwenen</text:p>
            <text:p text:style-name="common-al">De verleende vergunning is verzonden op 6 juli 2015 en heeft betrekking op het verleggen van de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39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straat 29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98</meta:user-defined>
    <meta:user-defined meta:name="OVERHEIDop.GmbID/DC.identifier">gmb-2015-639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W 29</meta:user-defined>
    <meta:user-defined meta:name="OVERHEIDop.woonplaats">Hurwenen</meta:user-defined>
    <meta:user-defined meta:name="OVERHEIDop.straatnaam">Mol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27 424258</meta:user-defined>
    <meta:user-defined meta:name="OVERHEIDop.versieInformatie"/>
  </office:meta>
</office:document-meta>
</file>