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ddelweg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iddelweg 4, 5328 JC, Rossum</text:p>
            <text:p text:style-name="common-al">De verleende vergunning is verzonden op 2 juli 2015 en heeft betrekking op het renoveren van het dak van een 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399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lweg 4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96</meta:user-defined>
    <meta:user-defined meta:name="OVERHEIDop.GmbID/DC.identifier">gmb-2015-6399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C 4</meta:user-defined>
    <meta:user-defined meta:name="OVERHEIDop.woonplaats">Rossum</meta:user-defined>
    <meta:user-defined meta:name="OVERHEIDop.straatnaam">Middel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523 423000</meta:user-defined>
    <meta:user-defined meta:name="OVERHEIDop.versieInformatie"/>
  </office:meta>
</office:document-meta>
</file>