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geweg 9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Hogeweg 9, 5328 CD, Rossum</text:p>
            <text:p text:style-name="common-al">De verleende vergunning is verzonden op 6 juli 2015 en heeft betrekking op het verbouwen van een woonhuis</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63995</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995</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995</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geweg 9 Ross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995</meta:user-defined>
    <meta:user-defined meta:name="OVERHEIDop.GmbID/DC.identifier">gmb-2015-63995</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8CD 9</meta:user-defined>
    <meta:user-defined meta:name="OVERHEIDop.woonplaats">Rossum</meta:user-defined>
    <meta:user-defined meta:name="OVERHEIDop.straatnaam">Hogeweg</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337 423797</meta:user-defined>
    <meta:user-defined meta:name="OVERHEIDop.versieInformatie"/>
  </office:meta>
</office:document-meta>
</file>