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De Tweede Geerden 8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De Tweede Geerden 8, 5334 LH, Velddriel</text:p>
            <text:p text:style-name="common-al">De melding is ontvangen op 7 juli 2015 en heeft betrekking op het veranderen van de inrichting</text:p>
            <text:p text:style-name="common-al">De meldin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63993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993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993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De Tweede Geerden 8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993</meta:user-defined>
    <meta:user-defined meta:name="OVERHEIDop.GmbID/DC.identifier">gmb-2015-63993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4LH 8</meta:user-defined>
    <meta:user-defined meta:name="OVERHEIDop.woonplaats">Velddriel</meta:user-defined>
    <meta:user-defined meta:name="OVERHEIDop.straatnaam">De tweede Geerden</meta:user-defined>
    <meta:user-defined meta:name="OVERHEID.Gemeente/OVERHEID.authority">Maasdriel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EPSG28992/DC.spatial">148230 418811</meta:user-defined>
    <meta:user-defined meta:name="OVERHEIDop.versieInformatie"/>
  </office:meta>
</office:document-meta>
</file>