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Achterstraat 6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Achterstraat 6, 5324 JK, Ammerzoden</text:p>
            <text:p text:style-name="common-al">De melding is ontvangen op 6 juli 2015 en heeft betrekking op het oprichten van een aannemings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399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9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9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chterstraat 6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92</meta:user-defined>
    <meta:user-defined meta:name="OVERHEIDop.GmbID/DC.identifier">gmb-2015-6399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K 6</meta:user-defined>
    <meta:user-defined meta:name="OVERHEIDop.woonplaats">Ammerzoden</meta:user-defined>
    <meta:user-defined meta:name="OVERHEIDop.straatnaam">Achter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4149 417829</meta:user-defined>
    <meta:user-defined meta:name="OVERHEIDop.versieInformatie"/>
  </office:meta>
</office:document-meta>
</file>