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lecotenweg 20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20, 5324 JT, Ammerzoden</text:p>
            <text:p text:style-name="common-al">De aanvraag is ontvangen op 26 juni 2015 en heeft betrekking op het uitbreiden van een bedrijfspand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399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lecotenweg 20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90</meta:user-defined>
    <meta:user-defined meta:name="OVERHEIDop.GmbID/DC.identifier">gmb-2015-6399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T 20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243 418484</meta:user-defined>
    <meta:user-defined meta:name="OVERHEIDop.versieInformatie"/>
  </office:meta>
</office:document-meta>
</file>