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agenweg 9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9 in Katwoude voor het aanleggen van een dam ter vervanging van een brug, ten behoeve van de bereikbaarheid van het woonhuis</text:p>
            <text:p text:style-name="common-al">(verzonden 10 juli 2015)</text:p>
            <text:p text:style-name="common-al">Voor de activiteit(en):</text:p>
            <text:p text:style-name="common-al">-   het bouwen van een bouwwerk</text:p>
            <text:p text:style-name="common-al">-   het maken of wijzigen van een uitri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98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agenweg 9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88</meta:user-defined>
    <meta:user-defined meta:name="OVERHEIDop.GmbID/DC.identifier">gmb-2015-6398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W 9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0855 499770</meta:user-defined>
    <meta:user-defined meta:name="OVERHEIDop.versieInformatie"/>
  </office:meta>
</office:document-meta>
</file>