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geweg ongenummerd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weg ongenummerd, Rossum</text:p>
            <text:p text:style-name="common-al">De aanvraag is ontvangen op 8 juli 2015 en heeft betrekking op het vervangen van een bestaand gemaal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3987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8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987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weg ongenummerd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987</meta:user-defined>
    <meta:user-defined meta:name="OVERHEIDop.GmbID/DC.identifier">gmb-2015-6398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</meta:user-defined>
    <meta:user-defined meta:name="OVERHEIDop.woonplaats">Rossum</meta:user-defined>
    <meta:user-defined meta:name="OVERHEIDop.straatnaam">Hoge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050 423674</meta:user-defined>
    <meta:user-defined meta:name="OVERHEIDop.versieInformatie"/>
  </office:meta>
</office:document-meta>
</file>