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Monnickendammerrijweg 40 te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, Monnickendammerrijweg 40 te Ilpendam voor het bouwen van een woning en een onderheid terras.</text:p>
            <text:p text:style-name="common-al">(verzonden 13 juli 2015)</text:p>
            <text:p text:style-name="common-al">Voor de activiteit(en):</text:p>
            <text:p text:style-name="common-al">- het bouwen van een bouwwerk</text:p>
            <text:p text:style-name="common-al">- het uitvoeren van een werk, geen bouwwerk zijnde</text:p>
            <text:p text:style-name="common-al">- het gebruik van gronden of bouwwerken in strijd met het bestemmingsplan</text:p>
            <text:p text:style-name="common-al">De beslistermijn wordt met zes weken verlengd om de aanvrager in de gelegenheid te stellen de aanvraag aan te passen. Door dit besluit is de nieuwe uiterste beslisdatum 31 augustus 2015.</text:p>
            <text:p text:style-name="common-al">Tegen een besluit tot het verlengen van de beslistermijn is in principe geen bezwaar of beroep mogelijk (artikel 6.3. Awb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63985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985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985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Monnickendammerrijweg 40 te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3985</meta:user-defined>
    <meta:user-defined meta:name="OVERHEIDop.GmbID/DC.identifier">gmb-2015-63985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2</meta:user-defined>
    <meta:user-defined meta:name="OVERHEIDop.woonplaats">Ilpendam</meta:user-defined>
    <meta:user-defined meta:name="OVERHEIDop.straatnaam">Monnickendammerrijweg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7-16</meta:user-defined>
    <meta:user-defined meta:name="OVERHEID.EPSG28992/DC.spatial">125732 496946</meta:user-defined>
    <meta:user-defined meta:name="OVERHEIDop.versieInformatie"/>
  </office:meta>
</office:document-meta>
</file>