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uitbreiden van een bestaande inrichting met een propaantank voor het afgeven van brandstof aan interne transportmiddelen, Havenweg 8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0 februari 2015, van Oprey-Bijsterveld in Echt voor het uitbreiden van een bestaande inrichting met een propaantank voor het afgeven van brandstof aan interne transportmiddelen aan de Havenweg 18 in Echt.</text:p>
              </text:list-item>
            </text:list>
            <text:p text:style-name="common-al">Zij zijn voornemens de gevraagde omgevingsvergunning te verlenen.</text:p>
            <text:p text:style-name="common-al"> </text:p>
            <text:p text:style-name="common-al">
            <text:span text:style-name="nadrukvet">Ter inzage</text:span>
          </text:p>
            <text:p text:style-name="common-al">De aanvraag, de ontwerpbeschikking en alle overige relevante stukken liggen in het gemeentehuis ter inzage bij de receptie in de publiekshal (Nieuwe Markt 55 in Echt) met ingang van vrijdag 17 juli 2015 gedurende een periode van 6 weken (t/n donderdag 27 augustus 2015). Op maandag van 9.00 tot 20.00 uur, woensdag van 9.00 tot 17.00 uur en op donderdag en vrijdag van 9.00 tot 13.00 uur.</text:p>
            <text:p text:style-name="common-al">Voor een mondelinge toelichting op de stukken alsmede voor kopieën van de stukken kan men zich wenden tot de Afdeling Dienstverlening, team Wabo. </text:p>
            <text:p text:style-name="common-al"> </text:p>
            <text:p text:style-name="common-al">
            <text:span text:style-name="nadrukvet">Zienswijzen</text:span>
          </text:p>
            <text:p text:style-name="common-al">Gedurende de hierboven genoemde periode van 6 weken kunnen door belanghebbenden schriftelijke zienswijzen tegen de ontwerpbeschikking bij ons college worden ingebracht.</text:p>
            <text:p text:style-name="common-al">Degene die schriftelijke zienswijzen inbrengt kan verzoeken zijn / haar persoonlijke gegevens niet bekend te maken. Een dergelijk verzoek dient tegelijk met de zienswijzen te worden ingediend.</text:p>
            <text:p text:style-name="common-al"> </text:p>
            <text:p text:style-name="common-al">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8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8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8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breiden van een bestaande inrichting met een propaantank voor het afgeven van brandstof aan interne transportmiddelen, Havenweg 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81</meta:user-defined>
    <meta:user-defined meta:name="OVERHEIDop.GmbID/DC.identifier">gmb-2015-6398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Havenweg</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87563 346662</meta:user-defined>
    <meta:user-defined meta:name="OVERHEIDop.versieInformatie"/>
  </office:meta>
</office:document-meta>
</file>