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ieuwland bij 32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land bij 32 in Broek in Waterland voor het tijdelijk plaatsen van een geldkiosk, voor de duur van 4 jaar,</text:p>
            <text:p text:style-name="common-al">(verzonden 9 jul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398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ieuwland bij 3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980</meta:user-defined>
    <meta:user-defined meta:name="OVERHEIDop.GmbID/DC.identifier">gmb-2015-6398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A 32</meta:user-defined>
    <meta:user-defined meta:name="OVERHEIDop.woonplaats">Broek in Waterland</meta:user-defined>
    <meta:user-defined meta:name="OVERHEIDop.straatnaam">Nieuw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28503 494209</meta:user-defined>
    <meta:user-defined meta:name="OVERHEIDop.versieInformatie"/>
  </office:meta>
</office:document-meta>
</file>