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2015 en Verordening individuele studietoeslag 2015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de dat de raad van de gemeente Echt-Susteren in zijn vergadering van 1 juli 2015 de volgende verordeningen heeft vastgesteld:</text:p>
            <text:p text:style-name="common-al"/>
            <text:list text:style-name="id1-3-2-1-1-3">
              <text:list-item text:style-override="id1-3-2-1-1-3-1">
                <text:number>1.</text:number>
                <text:p text:style-name="al">         Verordening loonkostensubsidie Participatiewet gemeente Echt-Susteren 2015</text:p>
                <text:p text:style-name="al">De gemeenteraad moet bij verordening regels vaststellen, waarin is bepaald:</text:p>
                <text:list text:style-name="id1-3-2-1-1-3-1-4">
                  <text:list-item text:style-override="id1-3-2-1-1-3-1-4-1">
                    <text:number>•</text:number>
                    <text:p text:style-name="al">          de wijze waarop wordt vastgesteld wie tot de doelgroep loonkostensubsidie behoort; </text:p>
                  </text:list-item>
                  <text:list-item text:style-override="id1-3-2-1-1-3-1-4-2">
                    <text:number>•</text:number>
                    <text:p text:style-name="al">         de wijze waarop de loonwaarde wordt vastgesteld.</text:p>
                  </text:list-item>
                </text:list>
              </text:list-item>
              <text:list-item text:style-override="id1-3-2-1-1-3-2">
                <text:number>2.</text:number>
                <text:p text:style-name="al">        Verordening individuele studietoeslag gemeente Echt-Susteren 2015.versie 2 </text:p>
                <text:p text:style-name="al">De Participatiewet introduceert een studieregeling: de individuele studietoeslag. Hiermee krijgt het college de mogelijkheid mensen, van wie is vastgesteld dat ze niet in staat zijn het minimumloon te verdienen, een individuele studietoeslag te verstrekken als ze studeren. In de uitvoeringspraktijk is gebleken dat er studerenden met beperkingen zijn die geen recht hebben op een inkomen voor levensonderhoud in de vorm van een uitkering of studiefinanciering op grond van de WSF 2000. Het gaat om personen die slechts een tegemoetkoming voor studiekosten op grond van de WTOS ontvangen, zodat zij, zonder een bijbaan, niet over middelen beschikken om in hun levensonderhoud te voorzien. In deze situatie is het, gelet op de beperkte hoogte van de WTOS-toelage, voor uitwonende studenten noodzakelijk een hogere studietoeslag te verstrekken.</text:p>
              </text:list-item>
            </text:list>
            <text:p text:style-name="common-al"/>
            <text:p text:style-name="common-al">Deze verordeningen treden op 1 juli 2015 in werking.</text:p>
            <text:p text:style-name="common-al"/>
            <text:p text:style-name="common-al">Bovengenoemde verordeningen en beleidsregels liggen kosteloos ter inzage bij de receptie van het gemeentehuis in Echt. Iedereen kan op verzoek tegen betaling van de hiervoor geldende legeskosten een afschrift krijgen van genoemde verordeningen en beleidsregels.</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7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2015 en Verordening individuele studietoeslag 2015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71</meta:user-defined>
    <meta:user-defined meta:name="OVERHEIDop.GmbID/DC.identifier">gmb-2015-63971</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