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Leerlingenvervoer gemeente Echt-Susteren 2015</text:p>
      <text:section text:name="zakelijke-mededeling_id1-3-2" text:style-name="zakelijke-mededeling">
        <text:section text:name="zakelijke-mededeling-tekst_id1-3-2-1" text:style-name="zakelijke-mededeling-tekst">
          <text:section text:name="tekst_id1-3-2-1-1" text:style-name="tekst">
            <text:p text:style-name="common-al">De gemeenteraad heeft in haar vergadering van 1 juli 2015 de Verordening Leerlingenvervoer gemeente Echt-Susteren 2015 vastgesteld. De verordening is op 14 juli op de voorgeschreven wijze bekendgemaakt en te vinden op www.overheid.nl. De verordening treedt op 1 augustus 2015 in werking. </text:p>
            <text:p text:style-name="common-al"/>
            <text:p text:style-name="common-al">
            <text:span text:style-name="nadrukvet">Wat verandert er?</text:span>
          </text:p>
            <text:p text:style-name="common-al">De landelijke regelgeving inzake het leerlingenvervoer is aangepast. Leerlingen met een psychische handicap in het voortgezet speciaal onderwijs behoren nu ook tot de doelgroep van het leerlingenvervoer. Deze wetswijziging maakt een aanpassing van de Verordening leerlingenvervoer noodzakelijk. </text:p>
            <text:p text:style-name="common-al">Leerlingen met een psychische handicap in het voortgezet speciaal onderwijs maken nu op grond van de Verordening leerlingenvervoer ook aanspraak op leerlingenvervoer indien ze geen gebruik kunnen maken van het openbaar vervoer of de fiets.  </text:p>
            <text:p text:style-name="common-al"/>
            <text:p text:style-name="last-al">Echt-Susteren, 16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3969</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69</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69</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erlingenvervoer gemeente Echt-Suste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3969</meta:user-defined>
    <meta:user-defined meta:name="OVERHEIDop.GmbID/DC.identifier">gmb-2015-63969</meta:user-defined>
    <meta:user-defined meta:name="OVERHEID.Gemeente/DC.creator">Echt-Susteren</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Overige besluiten van algemene strekking</meta:user-defined>
    <meta:user-defined meta:name="OVERHEID.Gemeente/DCTERMS.publisher">Echt-Susteren</meta:user-defined>
    <meta:user-defined meta:name="OVERHEID.Gemeente/DC.spatial">Echt-Susteren</meta:user-defined>
    <meta:user-defined meta:name="OVERHEIDop.versieInformatie"/>
  </office:meta>
</office:document-meta>
</file>