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brandveilig gebruiken van de tijdelijke huisvesting Midgard op de locatie De Regenboog 50, 1747 GW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5-0165</text:p>
            <text:p text:style-name="common-al">Verzonden: 13 juli 2015</text:p>
            <text:p text:style-name="common-al">Ter inzage: vanaf 16 juli 2015</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8">
              <text:list-item text:style-override="id1-3-2-1-1-8-1">
                <text:number>a)</text:number>
                <text:p text:style-name="al">tegen het ontwerpbesluit zienswijzen heeft ingediend in de periode dat deze mogelijkheid werd geboden of,</text:p>
              </text:list-item>
              <text:list-item text:style-override="id1-3-2-1-1-8-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text:p>
              </text:list-item>
              <text:list-item text:style-override="id1-3-2-1-1-10-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396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6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6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randveilig gebruiken van de tijdelijke huisvesting Midgard op de locatie De Regenboog 50, 1747 GW in Tuitjen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68</meta:user-defined>
    <meta:user-defined meta:name="OVERHEIDop.GmbID/DC.identifier">gmb-2015-6396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W 50</meta:user-defined>
    <meta:user-defined meta:name="OVERHEIDop.woonplaats">Tuitjenhorn</meta:user-defined>
    <meta:user-defined meta:name="OVERHEIDop.straatnaam">De Regenboo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18532</meta:user-defined>
    <meta:user-defined meta:name="OVERHEIDop.externeBijlage">exb-2015-18533</meta:user-defined>
    <meta:user-defined meta:name="OVERHEIDop.externeBijlage">exb-2015-18534</meta:user-defined>
    <meta:user-defined meta:name="OVERHEIDop.externeBijlage">exb-2015-18535</meta:user-defined>
    <meta:user-defined meta:name="OVERHEIDop.externeBijlage">exb-2015-18536</meta:user-defined>
    <meta:user-defined meta:name="OVERHEID.EPSG28992/DC.spatial">112096 527513</meta:user-defined>
    <meta:user-defined meta:name="OVERHEIDop.versieInformatie"/>
  </office:meta>
</office:document-meta>
</file>