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lgemene subsidieverordening Echt-Susteren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delen mede dat de gemeenteraad van de gemeente Echt-Susteren in de openbare vergadering van 1 juli 2015 de Algemene subsidieverordening Echt-Susteren 2015 heeft vastgesteld en de Algemene subsidieverordening Echt-Susteren 2012 heeft ingetrokken. Dit besluit treedt in werking op 13 juli 2015. </text:p>
            <text:p text:style-name="common-al"/>
            <text:p text:style-name="common-al">De Algemene subsidieverordening Echt-Susteren 2015 ligt kosteloos ter inzage in het gemeentehuis (Nieuwe Markt 55 in Echt). Iedereen kan op verzoek en tegen betaling van de hiervoor geldende leges een afschrift krijgen van dit besluit. U kunt de verordening ook via de website <text:a xlink:href="http://www.overheid.nl/" xlink:type="simple">www.overheid.nl</text:a> bekijken.</text:p>
            <text:p text:style-name="common-al"/>
            <text:p text:style-name="last-al">Echt-Susteren, 16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3967</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67</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67</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Echt-Suste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3967</meta:user-defined>
    <meta:user-defined meta:name="OVERHEIDop.GmbID/DC.identifier">gmb-2015-63967</meta:user-defined>
    <meta:user-defined meta:name="OVERHEID.Gemeente/DC.creator">Echt-Suster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Overige besluiten van algemene strekking</meta:user-defined>
    <meta:user-defined meta:name="OVERHEID.Gemeente/DCTERMS.publisher">Echt-Susteren</meta:user-defined>
    <meta:user-defined meta:name="OVERHEID.Gemeente/DC.spatial">Echt-Susteren</meta:user-defined>
    <meta:user-defined meta:name="OVERHEIDop.versieInformatie"/>
  </office:meta>
</office:document-meta>
</file>