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erkenlaan in Roggel (handboogschiet wedstrijden)</text:p>
      <text:section text:name="zakelijke-mededeling_id1-3-2" text:style-name="zakelijke-mededeling">
        <text:section text:name="zakelijke-mededeling-tekst_id1-3-2-1" text:style-name="zakelijke-mededeling-tekst">
          <text:section text:name="tekst_id1-3-2-1-1" text:style-name="tekst">
            <text:p text:style-name="common-al">- Handboogverenging Ons Genoegen Roggel: handboogschiet wedstrijden op 29 en 30 augustus 2015 en 4 en 5 september 2015 op het evenemententerrein aan de Berkenlaan in Roggel. Verzenddatum: 3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9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erkenlaan in Roggel (handboogschiet wedst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65</meta:user-defined>
    <meta:user-defined meta:name="OVERHEIDop.GmbID/DC.identifier">gmb-2015-63965</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M 11</meta:user-defined>
    <meta:user-defined meta:name="OVERHEIDop.woonplaats">Roggel</meta:user-defined>
    <meta:user-defined meta:name="OVERHEIDop.straatnaam">Berk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3081 363432</meta:user-defined>
    <meta:user-defined meta:name="OVERHEIDop.versieInformatie"/>
  </office:meta>
</office:document-meta>
</file>