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opslagloods, Heerdstraat 64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Heerdstraat 64, voor het bouwen van een opslagloods, datum ontvangst 6 juli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6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6396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6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6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opslagloods, Heerdstraat 64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3962</meta:user-defined>
    <meta:user-defined meta:name="OVERHEIDop.GmbID/DC.identifier">gmb-2015-63962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1AG 64</meta:user-defined>
    <meta:user-defined meta:name="OVERHEIDop.woonplaats">Sint Joost</meta:user-defined>
    <meta:user-defined meta:name="OVERHEIDop.straatnaam">Heerd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906 347352</meta:user-defined>
    <meta:user-defined meta:name="OVERHEIDop.versieInformatie"/>
  </office:meta>
</office:document-meta>
</file>