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eibloem (kinder vakantie werk)</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Heibloem: kindervakantiewerk week van 17 augustus 2015 tot en met 21 augustus 2015 op het evenemententerrein in Heibloem. Verzenddatum: 2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396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6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6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ibloem (kinder vakantie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61</meta:user-defined>
    <meta:user-defined meta:name="OVERHEIDop.GmbID/DC.identifier">gmb-2015-63961</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0587 368122</meta:user-defined>
    <meta:user-defined meta:name="OVERHEIDop.versieInformatie"/>
  </office:meta>
</office:document-meta>
</file>