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containers voor de op- en overslag van metaalafvalstoffen, Loperweg 3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Loperweg 34, voor het plaatsen van containers voor de op- en overslag van metaalafvalstoffen, datum ontvangst 7 juli 2015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6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396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6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6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containers voor de op- en overslag van metaalafvalstoffen, Loperweg 3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960</meta:user-defined>
    <meta:user-defined meta:name="OVERHEIDop.GmbID/DC.identifier">gmb-2015-63960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E 34</meta:user-defined>
    <meta:user-defined meta:name="OVERHEIDop.woonplaats">Echt</meta:user-defined>
    <meta:user-defined meta:name="OVERHEIDop.straatnaam">Lop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226 346687</meta:user-defined>
    <meta:user-defined meta:name="OVERHEIDop.versieInformatie"/>
  </office:meta>
</office:document-meta>
</file>