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weg 10 in Neer (open lucht 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H.Martinus Neer: openluchtmis op 15 augustus 2015 van 19.00 tot 20.00 uur bij de kapel aan de Leudalweg 10 in Neer: Ontvangstdatum 7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5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weg 10 in Neer (open lucht 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51</meta:user-defined>
    <meta:user-defined meta:name="OVERHEIDop.GmbID/DC.identifier">gmb-2015-63951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T 10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6150 363351</meta:user-defined>
    <meta:user-defined meta:name="OVERHEIDop.versieInformatie"/>
  </office:meta>
</office:document-meta>
</file>